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60
      <text:tab/>MOTIE VAN DE LEDEN LEIJTEN EN OUWEHAND 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constaterende dat de minister de Tweede Kamer willens en wetens onvolledig geïnformeerd heeft over de kosten van de Olympische Spelen;</text:p>
      <text:p text:style-name="ifm_p_mt.3.76mm_ifm">van mening dat door de handelwijze van de minister de vertrouwensrelatie met de volksvertegenwoordiging wegvalt;</text:p>
      <text:p text:style-name="ifm_p_mt.3.76mm_ifm">zegt het vertrouwen in de minister van Volksgezondheid, Welzijn en Sport op,</text:p>
      <text:p text:style-name="ifm_p_mt.3.76mm_ifm">en gaat over tot de orde van de dag.</text:p>
      <text:p text:style-name="ifm_p_mt.3.76mm_ifm">Leijt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234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234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ig sportbeleid; Motie; Motie Leijten/Ouwehand over het opzeggen van het vertrouwen in de minister van Volksgezondheid, Welzijn en Sport</dc:title>
    <meta:user-defined meta:name="OVERHEIDop.ParlID/DC.identifier">kst-30234-60</meta:user-defined>
    <meta:user-defined meta:name="OVERHEIDop.ondernummer">60</meta:user-defined>
    <meta:user-defined meta:name="DCTERMS.W3CDTF/DCTERMS.available">2012-03-28</meta:user-defined>
    <meta:user-defined meta:name="OVERHEIDop.KamerstukTypen/DC.type">Motie</meta:user-defined>
    <meta:user-defined meta:name="OVERHEIDop.dossiernummer">30234</meta:user-defined>
    <meta:user-defined meta:name="OVERHEIDop.documenttitel">Motie Leijten/Ouwehand over het opzeggen van het vertrouwen in de minister van Volksgezondheid, Welzijn en Sport</meta:user-defined>
    <meta:user-defined meta:name="OVERHEIDop.Parlementair/DC.type">Kamerstuk</meta:user-defined>
    <meta:user-defined meta:name="OVERHEIDop.indiener">E. Ouwehand</meta:user-defined>
    <meta:user-defined meta:name="OVERHEIDop.indiener">R.M. Leijten</meta:user-defined>
    <meta:user-defined meta:name="OVERHEIDop.vergaderjaar">2011-2012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Leijten/Ouwehand over het opzeggen van het vertrouwen in de minister van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