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 oktober 2011</text:p>
      <text:p text:style-name="algemeen">Tijdens het algemeen overleg over het sportbeleid op 29 juni 2011 (30 234/32 772, nr. 50) heb ik toegezegd dat ik in september 2011 de evaluatie van het bid voor het WK voetbal de Kamer zal doen toekomen. Het evaluatieonderzoek
                  wordt uitgevoerd door een extern onderzoeksbureau. De laatste controle op de gepresenteerde feiten vindt momenteel nog plaats,
                  hierdoor heeft de afronding van het rapport enige vertraging opgelopen. Ik verwacht dat ik u het rapport in oktober kan stur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