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234
               </text:p>
          </table:table-cell>
          <table:table-cell office:value-type="string" table:number-columns-spanned="2" table:style-name="parlementair.kopcel3">
            <text:p text:style-name="headtable.dossiertitel"> Toekomstig spor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9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7 juni 2011</text:p>
      <text:p text:style-name="alineagroep">Naar aanleiding van uw brief (30 234-37/2011D30024) deel ik u het volgende mede.
                  </text:p>
      <text:p text:style-name="alineagroep">De evaluatie van het WK bid verkeert op dit moment in de aanbestedingsfase. De opdracht voor de evaluatie zal voor 1 juli
                     2011 worden verleend. De eindrapportage is voorzien in september 2011 en zal u dan zo snel mogelijk worden toegezonden.
                  </text:p>
      <text:p text:style-name="alineagroep.end">Voor deze fasering is gekozen omdat dan de evaluatie die het Holland Belgium Bid zelf heeft opgesteld en binnenkort openbaar
                     zal maken in de eindrapportage meegenomen kan worden.
                  </text:p>
      <text:p text:style-name="algemeen">Ik vertrouw erop u hiermee voldoende te hebben geïnformeerd.</text:p>
      <text:p text:style-name="ondertekening">De minister van Volksgezondheid, Welzijn en Sport,</text:p>
      <text:p text:style-name="ondertekening.end">E. I. Schipper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234, Nr. 4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