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juni 2011</text:p>
      <text:p text:style-name="algemeen">Bijgaand ontvangt u mijn besluit tot vaststelling van subsidieplafonds voor de Beleidskaders Sport en Bewegen in de buurt
                  2011<text:note text:id="nt1" text:note-class="footnote"><text:note-citation text:label="1">1</text:note-citation><text:note-body><text:p>Ter inzage gelegd bij het Centraal Informatiepunt Tweede Kamer.</text:p></text:note-body></text:note> en Sport en Bewegen in de Buurt: private interventies, alsmede de beleidskaders zelf.
               </text:p>
      <text:p text:style-name="alineagroep">Het voornemen hiervoor is aangekondigd in Beleidsbrief <text:span text:style-name="cur">Sport en Bewegen</text:span>
                     
                  </text:p>
      <text:p text:style-name="alineagroep">
                     <text:span text:style-name="cur">in Olympisch perspectief</text:span>. TK 2010–2011, 30 234 nr. 37.
                  </text:p>
      <text:p text:style-name="alineagroep.end">Op basis van dit besluit wordt het mogelijk voor bij NOC*NSF aangesloten sportbonden om voor 2011 subsidieaanvragen in te
                     dienen voor een uitrol van ontwikkelde concepten en interventies binnen de georganiseerde sport (de programma’s Meedoen Alle
                     Jeugd door Sport, Nieuwe Sportmogelijkheden (proeftuinen) en Nationaal Actieplan Sport en Bewegen). Daarnaast kunnen private
                     partijen, zijnde andere dan de hierboven genoemde sportbonden, subsidieaanvragen indienen voor private interventies om nieuw
                     sport- en beweegaanbod in de buurt te realiseren.
                  </text:p>
      <text:p text:style-name="algemeen">Ik vertrouw erop u voor dit moment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