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234
               </text:p>
          </table:table-cell>
          <table:table-cell office:value-type="string" table:number-columns-spanned="2" table:style-name="parlementair.kopcel3">
            <text:p text:style-name="headtable.dossiertitel"> Toekomstig s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HET LID BRUINS SLOT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inister vanaf 2013 een vernieuwd evenementenbeleid voor de sport introduceert en dat in het evenementenbeleid
                  meer aandacht voor de maatschappelijke en economische spin-off van topsportevenementen komt;
               </text:p>
      <text:p text:style-name="algemeen">overwegende, dat topsportevenementen internationaal aanzien hebben, veel bezoekers trekken en media-aandacht opleveren;</text:p>
      <text:p text:style-name="algemeen">van mening, dat regionale spreiding van topsportevenementen bijdraagt aan een goed ontwikkeld sportaanbod in heel Nederland
                  en dat verschillende regio's hiervan moeten kunnen profiteren;
               </text:p>
      <text:p text:style-name="algemeen">verzoekt de regering in haar evenementenbeleid ook regionale spreiding van verschillende topsportevenementen als een afwegingscriterium
                  mee te nemen,
               </text:p>
      <text:p text:style-name="algemeen">en gaat over tot de orde van de dag.</text:p>
      <text:p text:style-name="algemeen">Bruins Slot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234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