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34<text:tab/>Toekomstig sportbeleid</text:h>
      <text:h text:style-name="ifm_p_font.bold_size.9.06pt_mt.18.8mm_indent.-58.5mm_ifm" text:outline-level="1">Nr. 438
      <text:tab/>BRIEF VAN DE MINISTER VAN LANGDURIGE ZORG, JEUGD EN SPORT</text:h>
      <text:p text:style-name="ifm_p_mt.3.76mm_ifm">Aan de Voorzitter van de Tweede Kamer der Staten-Generaal</text:p>
      <text:p text:style-name="ifm_p_mt.3.76mm_ifm">Den Haag, 20 april 2026</text:p>
      <text:p text:style-name="ifm_p_mt.3.76mm_ifm">Hierbij ga ik in op het verzoek van de vaste commissie voor Volksgezondheid, Welzijn en Sport om te reageren op de petitie «WK Voetbal en de oproep tot een boycot». De commissie heeft deze petitie op 24 maart 2026 in ontvangst genomen.</text:p>
      <text:p text:style-name="ifm_p_mt.3.76mm_ifm">Het WK voetbal voor mannen vindt plaats van 11 juni tot en met 18 juli 2026 in de Verenigde Staten, Mexico en Canada. Het Nederlands elftal heeft zich geplaatst en speelt in de groepsfase drie wedstrijden. Een bijzonder aspect van dit WK is dat ook Curaçao (onderdeel van het Koninkrijk der Nederlanden) zich voor het eerst eveneens heeft geplaatst.</text:p>
      <text:p text:style-name="ifm_p_mt.3.76mm_ifm">In de petitie wordt de Nederlandse overheid opgeroepen om het Nederlands elftal niet te laten meedoen aan het WK voetbal deze zomer. Ik benadruk dat de KNVB autonoom handelt in de keuze om al dan niet deel te nemen.</text:p>
      <text:p text:style-name="ifm_p_mt.3.76mm_ifm">Het is gebruikelijk dat een afvaardiging van het kabinet aanwezig is bij wedstrijden van onze nationale voetbalteams op een EK of WK, zowel bij de mannen als bij de vrouwen. Het kabinet is ook deze keer voornemens om af te reizen naar het WK. We hebben goede relaties met de drie landen en zijn verheugd dat zowel Nederland als Curaçao zich hebben weten te kwalificeren.</text:p>
      <text:p text:style-name="ifm_p_mt.3.76mm_ifm">Het kabinet acht het van groot belang dat de afreizende supporters veilig zijn gedurende het toernooi. Het Ministerie van Justitie en het Ministerie van Buitenlandse Zaken zijn daarom onderdeel van de Taskforce WK 2026. Dit is een samenwerkingsverband van de overheid, veiligheidspartners en de KNVB dat als doel heeft om de veiligheid en positieve beleving van afreizende Nederlandse supporters rondom grote eindtoernooien te waarborgen. Daarnaast onderhoudt de KNVB directe communicatielijnen met de afreizende supporters, zodat zij tijdig en goed worden geïnformeerd over de veiligheid en praktische zaken rondom het toernooi.</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34, nr. 438<text:tab/><text:page-number text:select-page="current"/></text:p>
      </style:footer>
    </style:master-page>
    <style:master-page xmlns:sdu-fn="http://schema.sdu.nl/2011/07/functions" style:name="Landscape" style:page-layout-name="landscape-margin-text">
      <style:footer>
        <text:p text:style-name="footer">Tweede Kamer, vergaderjaar 2025-2026, 30 234,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Reactie op petitie WK voetbal en de oproep tot een boycot</dc:title>
    <meta:user-defined meta:name="OVERHEIDop.ParlID/DC.identifier">kst-30234-438</meta:user-defined>
    <meta:user-defined meta:name="OVERHEIDop.ondernummer">438</meta:user-defined>
    <meta:user-defined meta:name="DCTERMS.W3CDTF/DCTERMS.available">2026-04-22</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Reactie op petitie WK voetbal en de oproep tot een boycot</meta:user-defined>
    <meta:user-defined meta:name="OVERHEIDop.indiener">W.R.C. Sterk</meta:user-defined>
    <meta:user-defined meta:name="OVERHEIDop.dossiertitel">Toekomstig s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Toekomstig sportbeleid; Brief regering; Reactie op petitie WK voetbal en de oproep tot een boyc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