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6
      <text:tab/>BRIEF VAN DE STAATSSECRETARIS VAN VOLKSGEZONDHEID, WELZIJN EN SPORT</text:h>
      <text:p text:style-name="ifm_p_mt.3.76mm_ifm">Aan de Voorzitter van de Tweede Kamer der Staten-Generaal</text:p>
      <text:p text:style-name="ifm_p_mt.3.76mm_ifm">Den Haag, 9 januari 2026</text:p>
      <text:p text:style-name="ifm_p_mt.3.76mm_ifm">Met deze brief informeer ik uw Kamer over het sluiten van het aanvraagloket van de subsidieregeling bouw en onderhoud sportaccommodaties (BOSA).</text:p>
      <text:p text:style-name="ifm_p_mt.3.76mm_ifm">In de BOSA-regeling is opgenomen dat het aanvraagloket gesloten wordt op het moment dat het totaal aangevraagde subsidiebedrag 155% van het subsidieplafond voor dat kalenderjaar bedraagt. Met de marge van 155% wordt voorkomen dat er onnodig nieuwe aanvragen worden ingediend en dat toekomstige aanvragers schijnzekerheid hebben ten aanzien van hun aanvraag. Dit is een ruime marge die op basis van historische gegevens is vastgesteld, in samenspraak met de Dienst Uitvoering Subsidies aan Instellingen (DUS-I). Het subsidieplafond van de BOSA voor 2026 is € 43,5 miljoen, 155% daarvan bedraagt € 67,43 miljoen.</text:p>
      <text:p text:style-name="ifm_p_mt.3.76mm_ifm">Op 5 januari jl. opende het aanvraagloket van de BOSA-regeling om 9 uur. De instroom aan aanvragen was zo groot dat er diezelfde ochtend al voor 155% van het subsidieplafond subsidie was aangevraagd. Het loket sloot om 15:00 uur, toen er door 2.435 aanvragers voor € 109 miljoen aan BOSA-subsidie was aangevraagd. In 2026 kan er daarom geen BOSA-subsidie meer worden aangevraagd. Dit is ook via de BOSA-website bekendgemaakt.<text:note text:id="ID-1230890-d40e74" text:note-class="footnote"><text:note-citation text:label="1 ">1</text:note-citation><text:note-body><text:p text:style-name="ifm_p_font.normal_size.6.93pt_mt..5mm_indent.-0.1161in_mleft.0.1161in_ifm">Stimulering bouw en onderhoud van sportaccommodaties (BOSA) | Dienst Uitvoering Subsidies aan Instellingen</text:p></text:note-body></text:note> BOSA-subsidie aanvragen kan weer vanaf 4 januari 2027, om 9:00 uur. DUS-I zal de binnengekomen aanvragen behandelen op volgorde van binnenkomst van complete aanvragen.</text:p>
      <text:p text:style-name="ifm_p_mt.3.76mm_ifm">Ik kan goed begrijpen dat sportverenigingen die geen aanvragen hebben kunnen indienen of hun aanvraag afgewezen zien worden, teleurgesteld zijn. Later dit jaar opent de DUMAVA-regeling (subsidieregeling duurzaam maatschappelijk vastgoed). Net als in 2025 kunnen amateursportorganisaties met een accommodatie in eigen beheer DUMAVA-subsidie aanvragen voor energiebesparingsmaatregelen. Voor dergelijke maatregelen kon in 2025 gekozen worden voor BOSA- of DUMAVA-subsidie. Vanaf dit jaar kan dit alleen nog voor de DUMAVA-regeling. Deze regeling kan voor veel amateursportorganisaties een alternatief zijn. Ik verwacht en vertrouw erop dat nog meer aanvragers dan in 2025 de DUMAVA-regeling weten te vinden.</text:p>
      <text:p text:style-name="ifm_p_mt.3.76mm_ifm">Zoals aangegeven in de Verzamelbrief Sport en Bewegen 2025 maken we in aanloop naar de opening van de DUMAVA in 2026 op basis van de evaluatie duidelijk hoe de DUMAVA-regeling aangepast wordt.<text:note text:id="ID-1230890-d40e91" text:note-class="footnote"><text:note-citation text:label="2 ">2</text:note-citation><text:note-body><text:p text:style-name="ifm_p_font.normal_size.6.93pt_mt..5mm_indent.-0.1161in_mleft.0.1161in_ifm">Kamerstukken 30 234, nr. 434</text:p></text:note-body></text:note> Bij deze evaluatie worden ook de ervaringen van de sportsector met het aanvragen van DUMAVA-subsidie betrokken. Het aanpassen van de regeling is uiteindelijk aan het Ministerie van Volkshuisvesting en Ruimtelijke Ordening (VRO).</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6<text:tab/><text:page-number text:select-page="current"/></text:p>
      </style:footer>
    </style:master-page>
    <style:master-page xmlns:sdu-fn="http://schema.sdu.nl/2011/07/functions" style:name="Landscape" style:page-layout-name="landscape-margin-text">
      <style:footer>
        <text:p text:style-name="footer">Tweede Kamer, vergaderjaar 2025-2026, 30 23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luiten aanvraagloket BOSA 2026</dc:title>
    <meta:user-defined meta:name="OVERHEIDop.ParlID/DC.identifier">kst-30234-436</meta:user-defined>
    <meta:user-defined meta:name="OVERHEIDop.ondernummer">436</meta:user-defined>
    <meta:user-defined meta:name="DCTERMS.W3CDTF/DCTERMS.available">2026-01-1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Sluiten aanvraagloket BOSA 2026</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Toekomstig sportbeleid; Brief regering; Sluiten aanvraagloket BOS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