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4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234<text:tab/>Toekomstig sportbeleid</text:h>
      <text:h text:style-name="ifm_p_font.bold_size.9.06pt_mt.18.8mm_indent.-58.5mm_ifm" text:outline-level="1">Nr. 433
      <text:tab/>BRIEF VAN DE STAATSSECRETARIS VAN VOLKSGEZONDHEID, WELZIJN EN SPORT</text:h>
      <text:p text:style-name="ifm_p_mt.3.76mm_ifm">Aan de Voorzitter van de Tweede Kamer der Staten-Generaal</text:p>
      <text:p text:style-name="ifm_p_mt.3.76mm_ifm">Den Haag, 13 november 2025</text:p>
      <text:p text:style-name="ifm_p_mt.3.76mm_ifm">Hierbij bied ik u de «Monitor Sportakkoord II: een groter bereik» aan. Het Mulier Instituut voert twee keer per jaar een monitor uit om de voortgang van Sportakkoord II te meten. Deze monitor richt zich op de ambitie om het bereik van de sport te vergroten. Dit betekent dat meer mensen zich aangesproken en uitgenodigd voelen te gaan sporten en sport te beleven. Hieronder vallen de afspraken zoals gemaakt in de thema’s Inclusie &amp; Diversiteit en Vaardig in bewegen van het Sportakkoord II.</text:p>
      <text:p text:style-name="ifm_p_mt.3.76mm_ifm">Het Mulier Instituut geeft aan dat Sportakkoord II een beweging in gang gezet heeft om het bereik te vergroten. Het lokale sportlandschap is professioneler, toegankelijker en beter georganiseerd. Het merendeel van de afspraken binnen de thema’s Inclusie &amp; Diversiteit en Vaardig in bewegen zijn in gang gezet of al helemaal uitgevoerd.</text:p>
      <text:p text:style-name="ifm_p_mt.3.76mm_ifm">Door Sportakkoord II kon de samenwerking tussen de betrokken partners zich verbreden richting armoede, buitenruimte en omgeving (omgevingsvisie), duurzaamheid (Klimaatakkoord, Routekaart Verduurzaming Sport) en gezondheid en preventie via de Coördinator Sport en Preventie. Sportakkoord II is gebaseerd op lerend beleid, waardoor tussentijdse bijsturing mogelijk is. Hierdoor kan de verbinding gelegd worden met later startende trajecten zoals de strategie «Sporten voor mensen met een handicap is vanzelfsprekend in 2030».</text:p>
      <text:p text:style-name="ifm_p_mt.3.76mm_ifm">Een inclusieve sport- en beweegomgeving of een bewegende jeugd die dat een leven lang volhoudt, zijn zeker nog niet de norm. Dergelijke effecten op de lange termijn vragen een lange adem.</text:p>
      <text:p text:style-name="ifm_p_mt.3.76mm_ifm">Bevindingen uit de monitor bespreek ik met de partners van het Sportakkoord en worden indien nodig ingezet om op activiteiten bij te sturen. Ook worden de bevindingen meegenomen bij het borgingstraject van Sportakkoord II.</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234, nr. 433<text:tab/><text:page-number text:select-page="current"/></text:p>
      </style:footer>
    </style:master-page>
    <style:master-page xmlns:sdu-fn="http://schema.sdu.nl/2011/07/functions" style:name="Landscape" style:page-layout-name="landscape-margin-text">
      <style:footer>
        <text:p text:style-name="footer">Tweede Kamer, vergaderjaar 2025-2026, 30 234,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Monitor Sportakkoord II: Een groter bereik</dc:title>
    <meta:user-defined meta:name="OVERHEIDop.ParlID/DC.identifier">kst-30234-433</meta:user-defined>
    <meta:user-defined meta:name="OVERHEIDop.ondernummer">433</meta:user-defined>
    <meta:user-defined meta:name="DCTERMS.W3CDTF/DCTERMS.available">2025-11-17</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10/xml/MC-OEP-Kamerstuk-Web.xml</meta:user-defined>
    <meta:user-defined meta:name="OVERHEIDop.documenttitel">Monitor Sportakkoord II: Een groter bereik</meta:user-defined>
    <meta:user-defined meta:name="OVERHEIDop.indiener">J.Z.C.M. Tielen</meta:user-defined>
    <meta:user-defined meta:name="OVERHEIDop.dossiertitel">Toekomstig spo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Toekomstig sportbeleid; Brief regering; Monitor Sportakkoord II: Een groter bere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