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2
      <text:tab/>BRIEF VAN DE STAATSSECRETARIS VAN VOLKSGEZONDHEID, WELZIJN EN SPORT</text:h>
      <text:p text:style-name="ifm_p_mt.3.76mm_ifm">Aan de Voorzitter van de Tweede Kamer der Staten-Generaal</text:p>
      <text:p text:style-name="ifm_p_mt.3.76mm_ifm">Den Haag, 10 november 2025</text:p>
      <text:p text:style-name="ifm_p_mt.3.76mm_ifm">Tijdens het commissiedebat Sportbeleid op 1 juli (Kamerstuk 30 234, nr. 410) van dit jaar zegde ik uw Kamer toe<text:note text:id="ID-1222496-d40e81" text:note-class="footnote"><text:note-citation text:label="1 ">1</text:note-citation><text:note-body><text:p text:style-name="ifm_p_font.normal_size.6.93pt_mt..5mm_indent.-0.1161in_mleft.0.1161in_ifm">TZ202507-011</text:p></text:note-body></text:note> nieuwe cijfers over het zwemdiplomabezit in Nederland dit najaar toe te sturen. In de bijlage van deze brief treft u de factsheet «Zwemvaardigheid 2024» van het Mulier Instituut aan.</text:p>
      <text:p text:style-name="ifm_p_mt.3.76mm_ifm">De onderzoekers stellen vast dat 14 procent van de kinderen (6–12 jaar) in 2024 geen zwemdiploma heeft. Twee jaar eerder was dat 19 procent en vier jaar eerder was dat 12 procent. Over het geheel van deze periode (2020 t/m 2024) had 94 procent van de kinderen van 9 tot 12 jaar minimaal één zwemdiploma.</text:p>
      <text:p text:style-name="ifm_p_mt.3.76mm_ifm">De onderzoekers stellen daarnaast opnieuw vast dat kinderen die opgroeien in armoede, kinderen met een beperking en kinderen (van ouders) met een migratieachtergrond relatief minder vaak een zwemdiploma halen.</text:p>
      <text:p text:style-name="ifm_p_mt.3.76mm_ifm">Met het toezenden van deze nieuwe cijfers beschouw ik mijn mondelinge toezegging tijdens het commissiedebat Sportbeleid als afgedaan. Voorafgaand aan het wetgevingsoverleg Sport zal ik nader ingaan op de betekenis van deze cijfers voor het beleid omtrent zwemvaardighei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2<text:tab/><text:page-number text:select-page="current"/></text:p>
      </style:footer>
    </style:master-page>
    <style:master-page xmlns:sdu-fn="http://schema.sdu.nl/2011/07/functions" style:name="Landscape" style:page-layout-name="landscape-margin-text">
      <style:footer>
        <text:p text:style-name="footer">Tweede Kamer, vergaderjaar 2025-2026, 30 23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Zwemdiplomabezit in 2024</dc:title>
    <meta:user-defined meta:name="OVERHEIDop.ParlID/DC.identifier">kst-30234-432</meta:user-defined>
    <meta:user-defined meta:name="OVERHEIDop.ondernummer">432</meta:user-defined>
    <meta:user-defined meta:name="DCTERMS.W3CDTF/DCTERMS.available">2025-11-1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Zwemdiplomabezit in 2024</meta:user-defined>
    <meta:user-defined meta:name="OVERHEIDop.indiener">J.Z.C.M. Tielen</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Toekomstig sportbeleid; Zwemdiplomabezit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