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0
      <text:tab/>BRIEF VAN DE STAATSSECRETARIS VAN VOLKSGEZONDHEID, WELZIJN EN SPORT</text:h>
      <text:p text:style-name="ifm_p_mt.3.76mm_ifm">Aan de Voorzitter van de Tweede Kamer der Staten-Generaal</text:p>
      <text:p text:style-name="ifm_p_mt.3.76mm_ifm">Den Haag, 20 oktober 2025</text:p>
      <text:p text:style-name="ifm_p_mt.3.76mm_ifm">Hierbij bied ik u het rapport<text:span text:style-name="ifm_span_font.italic_ifm"> Evaluatie Sportinnovator </text:span>aan. De afgelopen maanden heeft KPMG in opdracht van het Ministerie van Volksgezondheid, Welzijn en Sport (VWS) onderzoek gedaan naar de effectiviteit van de werkwijze en de impact van Sportinnovator sinds zijn oprichting in 2015.</text:p>
      <text:p text:style-name="ifm_p_mt.3.76mm_ifm">KPMG concludeert dat Sportinnovator erin is geslaagd om de afgelopen tien jaar een netwerk en naam op te bouwen. De innovatiecentra en gesteunde innovaties waarderen de werkwijze, dienstverlening en instrumenten van Sportinnovator en beoordelen deze als effectief. Noot daarbij is dat zij echter ook afhankelijk zijn van de financiering die Sportinnovator biedt. Vanuit het veld worden er kanttekeningen geplaatst bij de balans tussen «nuttig» en «noodzakelijk» in de werkzaamheden van Sportinnovator. KPMG stelt dat verbredende taken zoals verbinden, promoten en coachen mogelijk breder worden opgepakt dan nodig, en ook door andere partijen uitgevoerd kunnen worden.</text:p>
      <text:p text:style-name="ifm_p_mt.3.76mm_ifm">Zoals Sportinnovator nu opereert, is het volgens KPMG de vraag of hij effectief in staat is om verbetering van kwaliteit en veiligheid in de sportsector te creëren, bij te dragen aan de doelstelling om 75% van de Nederlanders in 2040 aan de beweegrichtlijnen te laten voldoen en meer kansengelijkheid in de sport te realiseren. Om meer impact te maken op deze doelstellingen acht KPMG een sterkere afbakening van werkzaamheden, betere focus op de VWS-ambities, minder subsidie-instrumenten en betere monitoring nodig. Daartoe worden in het rapport meerdere aanbevelingen op onderdelen gedaan.</text:p>
      <text:p text:style-name="ifm_p_mt.3.76mm_ifm">Uw Kamer ontvangt mijn inhoudelijke beleidsreactie in de eerstvolgende Verzamelbrief voor het Wetgevingsoverleg (begrotingsonderdeel spor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0<text:tab/><text:page-number text:select-page="current"/></text:p>
      </style:footer>
    </style:master-page>
    <style:master-page xmlns:sdu-fn="http://schema.sdu.nl/2011/07/functions" style:name="Landscape" style:page-layout-name="landscape-margin-text">
      <style:footer>
        <text:p text:style-name="footer">Tweede Kamer, vergaderjaar 2025-2026, 30 234,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apport "Evaluatie Sportinnovator"</dc:title>
    <meta:user-defined meta:name="OVERHEIDop.ParlID/DC.identifier">kst-30234-430</meta:user-defined>
    <meta:user-defined meta:name="OVERHEIDop.ondernummer">430</meta:user-defined>
    <meta:user-defined meta:name="DCTERMS.W3CDTF/DCTERMS.available">2025-10-2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Rapport "Evaluatie Sportinnovator"</meta:user-defined>
    <meta:user-defined meta:name="OVERHEIDop.indiener">J.Z.C.M. Tielen</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Toekomstig sportbeleid; Brief regering; Rapport "Evaluatie Sportinnova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