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HET LID VAN DEKKEN 
            </text:p>
            <text:p text:style-name="headtable.datum">Voorgesteld 30 juni 2011
               
            </text:p>
          </table:table-cell>
          <table:covered-table-cell/>
        </table:table-row>
      </table:table>
      <text:p text:style-name="algemeen">De Kamer,</text:p>
      <text:p text:style-name="algemeen">gehoord de beraadslaging,</text:p>
      <text:p text:style-name="algemeen">overwegende, dat het belangrijk is dat alle kinderen die willen sporten ook kunnen sporten;</text:p>
      <text:p text:style-name="algemeen">overwegende, dat veel kinderen langs de kant blijven staan, omdat ouders niet in staat zijn om het sporten financieel mogelijk
                  te maken;
               </text:p>
      <text:p text:style-name="algemeen">overwegende, dat de minister het sporten in de buurt tot prioriteit heeft verheven, maar zich geen afrekenbare doelen heeft
                  gesteld als het erom gaat, deze kwetsbare groep kinderen aan het sporten te krijgen;
               </text:p>
      <text:p text:style-name="algemeen">verzoekt de regering om te komen met een plan van aanpak dat voorzien is van een tijdpad en afrekenbare, meetbare doelen en
                  dit plan de Kamer voor de behandeling van de sportbegroting 2012 toe te sturen,
               </text:p>
      <text:p text:style-name="algemeen">en gaat over tot de orde van de dag.</text:p>
      <text:p text:style-name="algemeen">Van Dekk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234,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