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42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426<text:tab/>BRIEF VAN DE STAATSSECRETARIS VAN VOLKSGEZONDHEID, WELZIJN EN SPORT</text:h>
      <text:p text:style-name="ifm_p_mt.3.76mm_ifm">Aan de Voorzitter van de Tweede Kamer der Staten-Generaal</text:p>
      <text:p text:style-name="ifm_p_mt.3.76mm_ifm">Den Haag, 3 september 2025</text:p>
      <text:p text:style-name="ifm_p_mt.3.76mm_ifm">Hierbij bied ik u het advies <text:span text:style-name="ifm_span_font.italic_ifm">Hoofdzaak. Advies om hersenletsel door sport te voorkomen </text:span>van de Nederlandse Sportraad (NLsportraad) aan.</text:p>
      <text:p text:style-name="ifm_p_mt.3.76mm_ifm">Het advies van de NLsportraad volgt op het advies<text:note text:id="ID-1211608-d36e74" text:note-class="footnote"><text:note-citation text:label="1 ">1</text:note-citation><text:note-body><text:p text:style-name="ifm_p_font.normal_size.6.93pt_mt..5mm_indent.-0.1161in_mleft.0.1161in_ifm">Kamerstukken II 2024/25, 30 234, nr. 406.</text:p></text:note-body></text:note> van de Gezondheidsraad (GR) van 5 juni 2025 waarin wordt vastgesteld dat herhaald hoofdcontact het risico op dementie verhoogt, met name bij veelvuldige blootstelling hieraan. De GR adviseerde daarom om blootstelling hieraan te verlagen.</text:p>
      <text:p text:style-name="ifm_p_mt.3.76mm_ifm">In bijgevoegd advies kunt u lezen welke handelingsperspectieven de NLsportraad voor alle betrokkenen schetst op micro- (sporter, trainers, officials), meso- (sportbonden en -organisaties) en macroniveau (Rijksoverheid en sportkoepels).</text:p>
      <text:p text:style-name="ifm_p_mt.3.76mm_ifm">Ik ga het advies bestuderen en zal op korte termijn met een beleidsreactie komen.</text:p>
      <text:p text:style-name="ifm_p_mt.5.08mm_ifm">De Staatssecretaris van Volksgezondheid, Welzijn en Sport,<text:line-break/>J.Z.C.M.<text:s/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234, nr. 4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234, nr. 4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Brief regering; Advies Nederlandse Sportraad: Hoofdzaak. Advies om hersenletsel door sport te voorkomen</dc:title>
    <meta:user-defined meta:name="OVERHEIDop.ParlID/DC.identifier">kst-30234-426</meta:user-defined>
    <meta:user-defined meta:name="OVERHEIDop.ondernummer">426</meta:user-defined>
    <meta:user-defined meta:name="DCTERMS.W3CDTF/DCTERMS.available">2025-09-04</meta:user-defined>
    <meta:user-defined meta:name="OVERHEIDop.KamerstukTypen/DC.type">Brief</meta:user-defined>
    <meta:user-defined meta:name="OVERHEIDop.dossiernummer">302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dvies Nederlandse Sportraad: Hoofdzaak. Advies om hersenletsel door sport te voorkomen</meta:user-defined>
    <meta:user-defined meta:name="OVERHEIDop.indiener">J.Z.C.M. Tielen</meta:user-defined>
    <meta:user-defined meta:name="OVERHEIDop.dossiertitel">Toekomstig spo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3</meta:user-defined>
    <meta:user-defined meta:name="DC.title">Toekomstig sportbeleid; Brief regering; Advies Nederlandse Sportraad: Hoofdzaak. Advies om hersenletsel door sport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