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4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425
      <text:tab/>MOTIE VAN HET LID RICHARDSON</text:h>
      <text:p text:style-name="ifm_p_ifm">Voorgesteld 3 september 2025</text:p>
      <text:p text:style-name="ifm_p_mt.3.76mm_ifm">De Kamer,</text:p>
      <text:p text:style-name="ifm_p_mt.3.76mm_ifm">gehoord de beraadslaging,</text:p>
      <text:p text:style-name="ifm_p_mt.3.76mm_ifm">constaterende dat Nederland de komende jaren verder zal vergrijzen, waardoor hetzelfde werk vaak door minder mensen gedaan zal moeten worden;</text:p>
      <text:p text:style-name="ifm_p_mt.3.76mm_ifm">overwegende dat bedrijven een grote rol kunnen en willen spelen bij het faciliteren van fitte, jonge medewerkers in een gezonde werkomgeving;</text:p>
      <text:p text:style-name="ifm_p_mt.3.76mm_ifm">verzoekt de regering om in samenwerking met werkgevers en andere relevante partijen te komen tot toekomstbestendig beleid om werknemers zo lang mogelijk fit en gezond te houden,</text:p>
      <text:p text:style-name="ifm_p_mt.3.76mm_ifm">en gaat over tot de orde van de dag.</text:p>
      <text:p text:style-name="ifm_p_mt.3.76mm_ifm">Richards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234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234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het lid Richardson over beleid om werknemers zo lang mogelijk fit en gezond te houden</dc:title>
    <meta:user-defined meta:name="OVERHEIDop.ParlID/DC.identifier">kst-30234-425</meta:user-defined>
    <meta:user-defined meta:name="OVERHEIDop.ondernummer">425</meta:user-defined>
    <meta:user-defined meta:name="DCTERMS.W3CDTF/DCTERMS.available">2025-09-04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ichardson over beleid om werknemers zo lang mogelijk fit en gezond te houden</meta:user-defined>
    <meta:user-defined meta:name="OVERHEIDop.indiener">S.M. Richardson</meta:user-defined>
    <meta:user-defined meta:name="OVERHEIDop.dossiertitel">Toekomstig s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3</meta:user-defined>
    <meta:user-defined meta:name="DC.title">Toekomstig sportbeleid; Motie; Motie van het lid Richardson over beleid om werknemers zo lang mogelijk fit en gezond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