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4
      <text:tab/>MOTIE VAN DE LEDEN RICHARDSON EN JOSEPH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constaterende dat de regeldruk in de sportevenementenbranche enorm toeneemt, waardoor vooral kleinere evenementen stoppen, omdat vrijwilligers niet genoeg capaciteit hebben om aan deze regels te voldoen;</text:p>
      <text:p text:style-name="ifm_p_mt.3.76mm_ifm">overwegende dat sportverengingen van groot belang zijn voor het maatschappelijk leven en dat veel mensen hier veel plezier uit halen;</text:p>
      <text:p text:style-name="ifm_p_mt.3.76mm_ifm">verzoekt de regering om met de sportevenementenbranche in gesprek te gaan om concrete afspraken te maken hoe de regeldruk verlaagd kan worden,</text:p>
      <text:p text:style-name="ifm_p_mt.3.76mm_ifm">en gaat over tot de orde van de dag.</text:p>
      <text:p text:style-name="ifm_p_mt.3.76mm_ifm">Richardson</text:p>
      <text:p text:style-name="ifm_p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Richardson en Joseph over de regeldruk in de sportevenementenbranche verlagen</dc:title>
    <meta:user-defined meta:name="OVERHEIDop.ParlID/DC.identifier">kst-30234-424</meta:user-defined>
    <meta:user-defined meta:name="OVERHEIDop.ondernummer">424</meta:user-defined>
    <meta:user-defined meta:name="DCTERMS.W3CDTF/DCTERMS.available">2025-09-04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ichardson en Joseph over de regeldruk in de sportevenementenbranche verlagen</meta:user-defined>
    <meta:user-defined meta:name="OVERHEIDop.indiener">A.S. Joseph</meta:user-defined>
    <meta:user-defined meta:name="OVERHEIDop.indiener">S.M. Richardson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Motie; Motie van de leden Richardson en Joseph over de regeldruk in de sportevenementenbranch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