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21
      <text:tab/>MOTIE VAN HET LID VAN NISPEN C.S.</text:h>
      <text:p text:style-name="ifm_p_ifm">Voorgesteld 3 september 2025</text:p>
      <text:p text:style-name="ifm_p_mt.3.76mm_ifm">De Kamer,</text:p>
      <text:p text:style-name="ifm_p_mt.3.76mm_ifm">gehoord de beraadslaging,</text:p>
      <text:p text:style-name="ifm_p_mt.3.76mm_ifm">constaterende dat sportverenigingen met hun vrijwilligers onder toenemende druk staan, waardoor steeds meer verenigingen kampen met verouderde accommodaties, complexe bestuurlijke opgaven en wachtlijsten, waardoor kinderen niet kunnen sporten;</text:p>
      <text:p text:style-name="ifm_p_mt.3.76mm_ifm">van mening dat sportverenigingen van groot belang zijn voor het plezier, de sociale contacten en de gezondheid van veel mensen;</text:p>
      <text:p text:style-name="ifm_p_mt.3.76mm_ifm">verzoekt de regering om in overleg met sportverenigingen tot een deltaplan te komen om de druk op sportverenigingen en hun vrijwilligers te verlichten, waarbij in ieder geval aandacht wordt besteed aan sportaccommodaties en het verbeteren en herzien van de clubondersteuning,</text:p>
      <text:p text:style-name="ifm_p_mt.3.76mm_ifm">en gaat over tot de orde van de dag.</text:p>
      <text:p text:style-name="ifm_p_mt.3.76mm_ifm">Van Nispen</text:p>
      <text:p text:style-name="ifm_p_ifm">Mohand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21<text:tab/><text:page-number text:select-page="current"/></text:p>
      </style:footer>
    </style:master-page>
    <style:master-page xmlns:sdu-fn="http://schema.sdu.nl/2011/07/functions" style:name="Landscape" style:page-layout-name="landscape-margin-text">
      <style:footer>
        <text:p text:style-name="footer">Tweede Kamer, vergaderjaar 2024-2025, 30 234,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Van Nispen c.s. over een deltaplan om de druk op sportverenigingen en hun vrijwilligers te verlichten</dc:title>
    <meta:user-defined meta:name="OVERHEIDop.ParlID/DC.identifier">kst-30234-421</meta:user-defined>
    <meta:user-defined meta:name="OVERHEIDop.ondernummer">421</meta:user-defined>
    <meta:user-defined meta:name="DCTERMS.W3CDTF/DCTERMS.available">2025-09-04</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Motie van het lid Van Nispen c.s. over een deltaplan om de druk op sportverenigingen en hun vrijwilligers te verlichten</meta:user-defined>
    <meta:user-defined meta:name="OVERHEIDop.indiener">I. (Inge) van Dijk</meta:user-defined>
    <meta:user-defined meta:name="OVERHEIDop.indiener">M. Mohandis</meta:user-defined>
    <meta:user-defined meta:name="OVERHEIDop.indiener">M. van Nispen</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Toekomstig sportbeleid; Motie; Motie van het lid Van Nispen c.s. over een deltaplan om de druk op sportverenigingen en hun vrijwilligers te verl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