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34-42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34<text:tab/>Toekomstig sportbeleid</text:h>
      <text:h text:style-name="ifm_p_font.bold_size.9.06pt_mt.18.8mm_indent.-58.5mm_ifm" text:outline-level="1">Nr. 420
      <text:tab/>MOTIE VAN DE LEDEN VAN NISPEN EN MOHANDIS</text:h>
      <text:p text:style-name="ifm_p_ifm">Voorgesteld 3 september 2025</text:p>
      <text:p text:style-name="ifm_p_mt.3.76mm_ifm">De Kamer,</text:p>
      <text:p text:style-name="ifm_p_mt.3.76mm_ifm">gehoord de beraadslaging,</text:p>
      <text:p text:style-name="ifm_p_mt.3.76mm_ifm">constaterende dat er momenteel geen wettelijke kwaliteitseisen gesteld worden aan zwemdiploma's en zwemonderwijs;</text:p>
      <text:p text:style-name="ifm_p_mt.3.76mm_ifm">van mening dat het voor ouders duidelijk zou moeten zijn aan welke kwaliteitsstandaarden het zwemonderwijs van hun kind voldoet;</text:p>
      <text:p text:style-name="ifm_p_mt.3.76mm_ifm">van mening dat zwemonderwijzers zelf moeten kunnen bepalen hoe zwemles wordt gegeven, maar er wel uniforme kwaliteitseisen noodzakelijk zijn;</text:p>
      <text:p text:style-name="ifm_p_mt.3.76mm_ifm">overwegende dat er vanuit de zwembranche nu initiatief wordt genomen om te komen tot één normering voor alle zwemdiploma's;</text:p>
      <text:p text:style-name="ifm_p_mt.3.76mm_ifm">verzoekt de regering om dit proces blijvend te ondersteunen en wettelijk vast te leggen dat er kwaliteitseisen worden gesteld aan zwemdiploma's en zweminstructeurs,</text:p>
      <text:p text:style-name="ifm_p_mt.3.76mm_ifm">en gaat over tot de orde van de dag.</text:p>
      <text:p text:style-name="ifm_p_mt.3.76mm_ifm">Van Nispen</text:p>
      <text:p text:style-name="ifm_p_ifm">Mohand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34, nr. 4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34, nr. 4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ig sportbeleid; Motie; Motie van de leden Van Nispen en Mohandis over kwaliteitseisen aan zwemdiploma's en zweminstructeurs wettelijk vastleggen</dc:title>
    <meta:user-defined meta:name="OVERHEIDop.ParlID/DC.identifier">kst-30234-420</meta:user-defined>
    <meta:user-defined meta:name="OVERHEIDop.ondernummer">420</meta:user-defined>
    <meta:user-defined meta:name="DCTERMS.W3CDTF/DCTERMS.available">2025-09-04</meta:user-defined>
    <meta:user-defined meta:name="OVERHEIDop.KamerstukTypen/DC.type">Motie</meta:user-defined>
    <meta:user-defined meta:name="OVERHEIDop.dossiernummer">302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Nispen en Mohandis over kwaliteitseisen aan zwemdiploma's en zweminstructeurs wettelijk vastleggen</meta:user-defined>
    <meta:user-defined meta:name="OVERHEIDop.indiener">M. Mohandis</meta:user-defined>
    <meta:user-defined meta:name="OVERHEIDop.indiener">M. van Nispen</meta:user-defined>
    <meta:user-defined meta:name="OVERHEIDop.dossiertitel">Toekomstig spor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3</meta:user-defined>
    <meta:user-defined meta:name="DC.title">Toekomstig sportbeleid; Motie; Motie van de leden Van Nispen en Mohandis over kwaliteitseisen aan zwemdiploma's en zweminstructeurs wettelijk vastleg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