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VAN DEKK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ijf Nederlandse topsportscholen geen structurele financiering hebben voor hun noodzakelijke kosten
                  voor aangepaste leermiddelen, leertijden enzovoort ten behoeve van de leerlingen die aan topsport doen;
               </text:p>
      <text:p text:style-name="algemeen">verzoekt de regering bij de komende begrotingsbehandeling met voorstellen te komen voor een structurele financiering van de
                  topsportscholen,
               </text:p>
      <text:p text:style-name="algemeen">en gaat over tot de orde van de dag.</text:p>
      <text:p text:style-name="algemeen">Van Dek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