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41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234<text:tab/>Toekomstig sportbeleid</text:h>
      <text:h text:style-name="ifm_p_font.bold_size.9.06pt_mt.18.8mm_indent.-58.5mm_ifm" text:outline-level="1">Nr. 413
      <text:tab/>MOTIE VAN DE LEDEN MOHANDIS EN VAN NISPEN</text:h>
      <text:p text:style-name="ifm_p_ifm">Voorgesteld 3 september 2025</text:p>
      <text:p text:style-name="ifm_p_mt.3.76mm_ifm">De Kamer,</text:p>
      <text:p text:style-name="ifm_p_mt.3.76mm_ifm">gehoord de beraadslaging,</text:p>
      <text:p text:style-name="ifm_p_mt.3.76mm_ifm">constaterende dat het aantal kinderen zonder zwemdiploma de afgelopen jaren is verdubbeld van 6% naar 13%, en dit percentage alsmaar stijgt;</text:p>
      <text:p text:style-name="ifm_p_mt.3.76mm_ifm">constaterende dat niet alleen kinderen uit arme gezinnen, maar ook uit middeninkomens minder vaak een zwemdiploma hebben;</text:p>
      <text:p text:style-name="ifm_p_mt.3.76mm_ifm">overwegende dat armoederegelingen niet altijd toegankelijk of voldoende toereikend zijn en dat die in ons waterrijk land geen luxe zijn, maar een recht behoren te zijn;</text:p>
      <text:p text:style-name="ifm_p_mt.3.76mm_ifm">overwegende dat naar aanleiding van de aangenomen motie-Van Nispen/Mohandis (36 410-XVI, nr. 127) een onderzoek is gepubliceerd met verschillende scenario's en alternatieven voor schoolzwemmen;</text:p>
      <text:p text:style-name="ifm_p_mt.3.76mm_ifm">verzoekt de regering in samenwerking met gemeentes en scholen te onderzoeken hoe diplomazwemmen voor kinderen zonder A-diploma buiten onderwijstijd in groep zes kan worden vormgegeven;</text:p>
      <text:p text:style-name="ifm_p_mt.3.76mm_ifm">verzoekt de regering om te onderzoeken wat er nodig is om het A-diploma zonder financiële drempels als algemene basisvoorziening in te richten met betrekking tot voldoende zwembadwater en genoeg opgeleide zweminstructeurs, wat gemeentes op dit moment al uitgeven om het A-diploma kosteloos aan te bieden, waar de verantwoordelijkheid het best kan liggen en wat een mogelijk tijdpad hiervoor is,</text:p>
      <text:p text:style-name="ifm_p_mt.3.76mm_ifm">en gaat over tot de orde van de dag.</text:p>
      <text:p text:style-name="ifm_p_mt.3.76mm_ifm">Mohandis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234, nr. 4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234, nr. 4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ig sportbeleid; Motie; Motie van de leden Mohandis en Van Nispen over onderzoeken hoe diplomazwemmen voor kinderen zonder A-diploma buiten onderwijstijd in groep zes kan worden vormgegeven</dc:title>
    <meta:user-defined meta:name="OVERHEIDop.ParlID/DC.identifier">kst-30234-413</meta:user-defined>
    <meta:user-defined meta:name="OVERHEIDop.ondernummer">413</meta:user-defined>
    <meta:user-defined meta:name="DCTERMS.W3CDTF/DCTERMS.available">2025-09-04</meta:user-defined>
    <meta:user-defined meta:name="OVERHEIDop.KamerstukTypen/DC.type">Motie</meta:user-defined>
    <meta:user-defined meta:name="OVERHEIDop.dossiernummer">3023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Mohandis en Van Nispen over onderzoeken hoe diplomazwemmen voor kinderen zonder A-diploma buiten onderwijstijd in groep zes kan worden vormgegeven</meta:user-defined>
    <meta:user-defined meta:name="OVERHEIDop.indiener">M. van Nispen</meta:user-defined>
    <meta:user-defined meta:name="OVERHEIDop.indiener">M. Mohandis</meta:user-defined>
    <meta:user-defined meta:name="OVERHEIDop.dossiertitel">Toekomstig spor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3</meta:user-defined>
    <meta:user-defined meta:name="DC.title">Toekomstig sportbeleid; Motie; Motie van de leden Mohandis en Van Nispen over onderzoeken hoe diplomazwemmen voor kinderen zonder A-diploma buiten onderwijstijd in groep zes kan worden vormgeg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op.versieInformatie"/>
  </office:meta>
</office:document-meta>
</file>