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11
      <text:tab/>BRIEF VAN DE STAATSSECRETARIS VAN VOLKSGEZONDHEID, WELZIJN EN SPORT</text:h>
      <text:p text:style-name="ifm_p_mt.3.76mm_ifm">Aan de Voorzitter van de Tweede Kamer der Staten-Generaal</text:p>
      <text:p text:style-name="ifm_p_mt.3.76mm_ifm">Den Haag, 29 augustus 2025</text:p>
      <text:p text:style-name="ifm_p_mt.3.76mm_ifm">Met deze brief informeer ik uw Kamer dat het conceptwetsvoorstel Wet integere sport vanaf 1 september 2025 in internetconsultatie is.</text:p>
      <text:p text:style-name="ifm_p_mt.3.76mm_ifm">Het conceptwetsvoorstel regelt onder andere de oprichting van een onafhankelijk integriteitscentrum voor de sport, Integere Sport Nederland (ISN), zoals eerder toegezegd<text:note text:id="ID-1210950-d36e70" text:note-class="footnote"><text:note-citation text:label="1 ">1</text:note-citation><text:note-body><text:p text:style-name="ifm_p_font.normal_size.6.93pt_mt..5mm_indent.-0.1161in_mleft.0.1161in_ifm">Kamerstuk 30 234, nr. 396.</text:p></text:note-body></text:note>. Uw Kamer heeft onder andere per motie van de leden Van den Hil en Paulusma verzocht vaart te maken met het wetsvoorstel integriteitscentrum sport en de daarbij behorende gereserveerde financiering<text:note text:id="ID-1210950-d36e85" text:note-class="footnote"><text:note-citation text:label="2 ">2</text:note-citation><text:note-body><text:p text:style-name="ifm_p_font.normal_size.6.93pt_mt..5mm_indent.-0.1161in_mleft.0.1161in_ifm">Kamerstuk 36 600 XVI, nr. 124.</text:p></text:note-body></text:note>.</text:p>
      <text:p text:style-name="ifm_p_mt.3.76mm_ifm">Zodra de periode van internetconsultatie is afgelopen, zal het kabinet de binnengekomen reacties bestuderen en verwerken. Het voorstel zal dan na besluitvorming in de ministerraad en advisering door de Raad van State bij uw Kamer aanhangig worden gemaak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11<text:tab/><text:page-number text:select-page="current"/></text:p>
      </style:footer>
    </style:master-page>
    <style:master-page xmlns:sdu-fn="http://schema.sdu.nl/2011/07/functions" style:name="Landscape" style:page-layout-name="landscape-margin-text">
      <style:footer>
        <text:p text:style-name="footer">Tweede Kamer, vergaderjaar 2024-2025, 30 23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Conceptwetsvoorstel Wet integere sport in internetconsultatie</dc:title>
    <meta:user-defined meta:name="OVERHEIDop.ParlID/DC.identifier">kst-30234-411</meta:user-defined>
    <meta:user-defined meta:name="OVERHEIDop.ondernummer">411</meta:user-defined>
    <meta:user-defined meta:name="DCTERMS.W3CDTF/DCTERMS.available">2025-09-02</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Conceptwetsvoorstel Wet integere sport in internetconsultatie</meta:user-defined>
    <meta:user-defined meta:name="OVERHEIDop.indiener">J.Z.C.M. Tielen</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Toekomstig sportbeleid; Brief regering; Conceptwetsvoorstel Wet integere sport in internetconsul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