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234
               </text:p>
          </table:table-cell>
          <table:table-cell office:value-type="string" table:number-columns-spanned="2" table:style-name="parlementair.kopcel3">
            <text:p text:style-name="headtable.dossiertitel"> Toekomstig spo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1
                  </text:p>
          </table:table-cell>
          <table:table-cell office:value-type="string" table:number-columns-spanned="2" table:style-name="parlementair.kopcel_last">
            <text:p text:style-name="headtable.stuktitel"> MOTIE VAN HET LID DE LIEFDE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sport een belangrijke functie heeft in de maatschappij;</text:p>
      <text:p text:style-name="algemeen">constaterende, dat uit recente onderzoeken is gebleken dat er sprake is van een toename van obesitas en bewegingsarmoede onder
                  kinderen en jongeren;
               </text:p>
      <text:p text:style-name="algemeen">constaterende, dat in het regeerakkoord is vastgelegd dat het kabinet streeft naar meer sportlesuren in basisonderwijs, beroepsonderwijs
                  en voortgezet onderwijs;
               </text:p>
      <text:p text:style-name="algemeen">van mening, dat sportlesuren in het basisonderwijs, beroepsonderwijs, en voortgezet onderwijs een bijdrage kunnen leveren
                  aan de gezondheid en ontwikkeling van kinderen en jongeren;
               </text:p>
      <text:p text:style-name="algemeen">verzoekt de regering uiterlijk op Prinsjesdag 2011 met voorstellen te komen hoe dit deel van het regeerakkoord wordt uitgevoerd,</text:p>
      <text:p text:style-name="algemeen">en gaat over tot de orde van de dag.</text:p>
      <text:p text:style-name="algemeen">De Liefd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234, Nr. 4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