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4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234<text:tab/>Toekomstig sportbeleid</text:h>
      <text:h text:style-name="ifm_p_font.bold_size.9.06pt_mt.18.8mm_indent.-58.5mm_ifm" text:outline-level="1">Nr. 407
      <text:tab/>BRIEF VAN DE STAATSSECRETARIS VAN VOLKSGEZONDHEID, WELZIJN EN SPORT</text:h>
      <text:p text:style-name="ifm_p_mt.3.76mm_ifm">Aan de Voorzitter van de Tweede Kamer der Staten-Generaal</text:p>
      <text:p text:style-name="ifm_p_mt.3.76mm_ifm">Den Haag, 18 juni 2025</text:p>
      <text:p text:style-name="ifm_p_mt.3.76mm_ifm">Hierbij bied ik u het rapport over de topsportcultuur in Nederland «Vlammende ambitie» aan.</text:p>
      <text:p text:style-name="ifm_p_mt.3.76mm_ifm">Begin 2022 is in opdracht van Kenniscentrum Sport &amp; Bewegen, door onderzoeksbureau Verinorm in samenwerking met de Vrije Universiteit Amsterdam (VU) en de Hogeschool Utrecht (HU) gestart met een grootschalig onafhankelijk onderzoek naar de topsportcultuur in Nederland. Het Ministerie van Volksgezondheid, Welzijn en Sport heeft dit onderzoek gefinancierd.</text:p>
      <text:p text:style-name="ifm_p_mt.3.76mm_ifm">Het rapport geeft inzicht in de factoren die bijdragen aan een optimale topsportcultuur in Nederland. Daarbij is door de onderzoekers zowel naar negatieve als positieve elementen van de topsportcultuur gekeken. In het eindrapport staan aanbevelingen voor de gehele topsport. Deze aanbevelingen moeten passende maatregelen stimuleren die leiden tot een nog gezonder, veiliger en optimaler topsportklimaat.</text:p>
      <text:p text:style-name="ifm_p_mt.3.76mm_ifm">Het is aan mijn opvolger om met een beleidsreactie te komen.</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234, nr. 407<text:tab/><text:page-number text:select-page="current"/></text:p>
      </style:footer>
    </style:master-page>
    <style:master-page xmlns:sdu-fn="http://schema.sdu.nl/2011/07/functions" style:name="Landscape" style:page-layout-name="landscape-margin-text">
      <style:footer>
        <text:p text:style-name="footer">Tweede Kamer, vergaderjaar 2024-2025, 30 234, nr. 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Onderzoek naar de topsportcultuur in Nederland</dc:title>
    <meta:user-defined meta:name="OVERHEIDop.ParlID/DC.identifier">kst-30234-407</meta:user-defined>
    <meta:user-defined meta:name="OVERHEIDop.ondernummer">407</meta:user-defined>
    <meta:user-defined meta:name="DCTERMS.W3CDTF/DCTERMS.available">2025-06-19</meta:user-defined>
    <meta:user-defined meta:name="OVERHEIDop.KamerstukTypen/DC.type">Brief</meta:user-defined>
    <meta:user-defined meta:name="OVERHEIDop.dossiernummer">30234</meta:user-defined>
    <meta:user-defined meta:name="OVERHEIDop.configuratie">https://repository.officiele-overheidspublicaties.nl/MasterConfiguraties/MC-OEP-Kamerstuk-Web/1.10/xml/MC-OEP-Kamerstuk-Web.xml</meta:user-defined>
    <meta:user-defined meta:name="OVERHEIDop.documenttitel">Onderzoek naar de topsportcultuur in Nederland</meta:user-defined>
    <meta:user-defined meta:name="OVERHEIDop.indiener">V.P.G. Karremans</meta:user-defined>
    <meta:user-defined meta:name="OVERHEIDop.dossiertitel">Toekomstig spo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Toekomstig sportbeleid; Brief regering; Onderzoek naar de topsportcultuur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