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6
      <text:tab/>BRIEF VAN DE STAATSSECRETARIS VAN VOLKSGEZONDHEID, WELZIJN EN SPORT</text:h>
      <text:p text:style-name="ifm_p_mt.3.76mm_ifm">Aan de Voorzitter van de Tweede Kamer der Staten-Generaal</text:p>
      <text:p text:style-name="ifm_p_mt.3.76mm_ifm">Den Haag, 5 juni 2025</text:p>
      <text:p text:style-name="ifm_p_mt.3.76mm_ifm">Hierbij bied ik u het advies <text:span text:style-name="ifm_span_font.italic_ifm">Contactsport en hersenletsel op de lange termijn </text:span>van de Gezondheidsraad (GR) aan.</text:p>
      <text:p text:style-name="ifm_p_mt.3.76mm_ifm">Het advies is opgesteld door de tijdelijke commissie Hersenletsel door sport. Op basis van gedegen wetenschappelijke onderzoeken concludeert de GR dat herhaald hoofdcontact het risico op dementie verhoogt, met name bij veelvuldige blootstelling hieraan.</text:p>
      <text:p text:style-name="ifm_p_mt.3.76mm_ifm">Aanvullend aan dit advies van de GR werkt de Nederlandse Sportraad aan een separaat advies waarin de handelingsperspectieven voor beleidsmakers, sportorganisaties en andere partijen geschetst worden. Ik verwacht dit advies na de zomer.</text:p>
      <text:p text:style-name="ifm_p_mt.3.76mm_ifm">Ik ga het advies bestuderen en zal daaropvolgend met een beleidsreactie kom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6<text:tab/><text:page-number text:select-page="current"/></text:p>
      </style:footer>
    </style:master-page>
    <style:master-page xmlns:sdu-fn="http://schema.sdu.nl/2011/07/functions" style:name="Landscape" style:page-layout-name="landscape-margin-text">
      <style:footer>
        <text:p text:style-name="footer">Tweede Kamer, vergaderjaar 2024-2025, 30 23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Advies Gezondheidsraad: Contactsport en hersenletsel op de lange termijn</dc:title>
    <meta:user-defined meta:name="OVERHEIDop.ParlID/DC.identifier">kst-30234-406</meta:user-defined>
    <meta:user-defined meta:name="OVERHEIDop.ondernummer">406</meta:user-defined>
    <meta:user-defined meta:name="DCTERMS.W3CDTF/DCTERMS.available">2025-06-10</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Advies Gezondheidsraad: Contactsport en hersenletsel op de lange termijn</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Toekomstig sportbeleid; Brief regering; Advies Gezondheidsraad: Contactsport en hersenletsel op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