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234
               </text:p>
          </table:table-cell>
          <table:table-cell office:value-type="string" table:number-columns-spanned="2" table:style-name="parlementair.kopcel3">
            <text:p text:style-name="headtable.dossiertitel"> Toekomstig s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uitschelden, intimideren en/of fysiek geweld tegen scheidsrechters in de sport geen pas geeft;</text:p>
      <text:p text:style-name="algemeen">verzoekt de regering met de sportbonden, in het bijzonder de KNVB, de norm af te spreken dat zij altijd aangifte doen – namens
                  de benadeelde scheidsrechter – bij de politie wanneer een scheidsrechter uitgescholden, geïntimideerd of fysiek belaagd is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234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