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398
      <text:tab/>BRIEF VAN DE STAATSSECRETARIS VAN VOLKSGEZONDHEID, WELZIJN EN SPORT</text:h>
      <text:p text:style-name="ifm_p_mt.3.76mm_ifm">Aan de Voorzitter van de Tweede Kamer der Staten-Generaal</text:p>
      <text:p text:style-name="ifm_p_mt.3.76mm_ifm">Den Haag, 20 december 2024</text:p>
      <text:p text:style-name="ifm_p_mt.3.76mm_ifm">Op 22 november jongstleden heb ik het manifest Bewegen als Medicijn van de Bas van de Goor foundation ontvangen. Ik heb dit met interesse gelezen en erken de oproep en noodzaak van het manifest. Het sluit aan op de beleidsplannen die ik in mijn Najaarsbrief Sport en Bewegen 2024<text:note text:id="ID-1177888-d36e81" text:note-class="footnote"><text:note-citation text:label="1 ">1</text:note-citation><text:note-body><text:p text:style-name="ifm_p_font.normal_size.6.93pt_mt..5mm_indent.-0.1161in_mleft.0.1161in_ifm">Kamerstukken II 2024/2025, 30 234, nr. 396.</text:p></text:note-body></text:note> aan uw Kamer heb gestuurd.</text:p>
      <text:p text:style-name="ifm_p_mt.3.76mm_ifm">Een belangrijke rode draad in mijn beleid is dat ik me richt op maatregelen die direct bijdragen aan sport en bewegen als onderdeel van het dagelijks leven. Van de bank af, achter het bureau vandaan, uit de stoel; dat moet het devies zijn. Dat vergt niet alleen inzet vanuit VWS, maar ook vanuit de brede omgeving waar mensen zich in bevinden en uitgenodigd kunnen worden tot meer bewegen, zoals de zorg, het buurtwerk en werkgevers. Daarnaast moet ook de openbare ruimte een plek zijn die uitnodigt tot bewegen.</text:p>
      <text:p text:style-name="ifm_p_mt.3.76mm_ifm">Zoals in het manifest wordt gesteld, draagt bewegen in hoge mate bij aan het verbeteren van de gezondheid. De verbinding die VWS is aangegaan met de Bas van de Goor foundation in de vorm van een meerjarige subsidie is dan ook een prachtig voorbeeld van een manier waarop verschillende partijen samenwerken en hoe zorg vermeden of uitgesteld kan worden. Het is hiermee het levende bewijs dat bewegen als preventie werkt en veel oplevert in zowel gezondheidswinst, het tegengaan van eenzaamheid en in het implementeren van structureel bewegen in het dagelijks leven van mensen.</text:p>
      <text:p text:style-name="ifm_p_mt.3.76mm_ifm">De Bas van de Goor foundation weet met de nationale Diabetes Challenge de domeinen bewegen, preventie en zorg heel goed en lokaal aan elkaar te verbinden. De foundation kan met een persoonlijke en specifieke aanpak ook de meest kwetsbare groepen bereiken via de wijk en via het netwerk dat mensen in hun wijk hebben. Ik wil dan ook verkennen hoe goede initiatieven als deze een rol kunnen krijgen of behouden in het complexe speelveld tussen zorg en sport en bewegen.</text:p>
      <text:p text:style-name="ifm_p_mt.3.76mm_ifm">Mijn verwachting is dat (in lijn met de stappen die de Bas van de Goor foundation samen met partners zet), deze interventie in de toekomst voor meerdere doelgroepen een oplossing kan bieden. Ik ben voornemens hier met de foundation over door te praten wanneer ik op werkbezoek ga bij een initiatief van h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398<text:tab/><text:page-number text:select-page="current"/></text:p>
      </style:footer>
    </style:master-page>
    <style:master-page xmlns:sdu-fn="http://schema.sdu.nl/2011/07/functions" style:name="Landscape" style:page-layout-name="landscape-margin-text">
      <style:footer>
        <text:p text:style-name="footer">Tweede Kamer, vergaderjaar 2024-2025, 30 23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eactie op verzoek commissie op het manifest Bewegen als Medicijn</dc:title>
    <meta:user-defined meta:name="OVERHEIDop.ParlID/DC.identifier">kst-30234-398</meta:user-defined>
    <meta:user-defined meta:name="OVERHEIDop.ondernummer">398</meta:user-defined>
    <meta:user-defined meta:name="DCTERMS.W3CDTF/DCTERMS.available">2025-01-07</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Reactie op verzoek commissie op het manifest Bewegen als Medicijn</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Toekomstig sportbeleid; Brief regering; Reactie op verzoek commissie op het manifest Bewegen als Medic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