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90
      <text:tab/>BRIEF VAN DE MINISTER VAN VOLKSGEZONDHEID, WELZIJN EN SPORT</text:h>
      <text:p text:style-name="ifm_p_mt.3.76mm_ifm">Aan de Voorzitter van de Tweede Kamer der Staten-Generaal</text:p>
      <text:p text:style-name="ifm_p_mt.3.76mm_ifm">Den Haag, 9 april 2024</text:p>
      <text:p text:style-name="ifm_p_mt.3.76mm_ifm">Hierbij stuur ik u het advies van de Nederlandse Sportraad over het toekomstbestendig maken van organisatie en financiering van de topsport in Nederland «De opstelling aan de top».</text:p>
      <text:p text:style-name="ifm_p_mt.3.76mm_ifm">Conform de Kaderwet adviescolleges, stuur ik uw Kamer binnen drie maanden mijn beleidsreactie.</text:p>
      <text:p text:style-name="ifm_p_mt.5.08mm_ifm">De Minister van Volksgezondheid, Welzijn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34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34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Brief regering; Advies van de Nederlandse Sportraad over het toekomstbestendig maken van organisatie en financiering van de topsport in Nederland ‘De opstelling aan de top’</dc:title>
    <meta:user-defined meta:name="OVERHEIDop.ParlID/DC.identifier">kst-30234-390</meta:user-defined>
    <meta:user-defined meta:name="OVERHEIDop.ondernummer">390</meta:user-defined>
    <meta:user-defined meta:name="DCTERMS.W3CDTF/DCTERMS.available">2024-04-12</meta:user-defined>
    <meta:user-defined meta:name="OVERHEIDop.KamerstukTypen/DC.type">Brief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 van de Nederlandse Sportraad over het toekomstbestendig maken van organisatie en financiering van de topsport in Nederland ‘De opstelling aan de top’</meta:user-defined>
    <meta:user-defined meta:name="OVERHEIDop.indiener">C. Helder</meta:user-defined>
    <meta:user-defined meta:name="OVERHEIDop.dossiertitel">Toekomstig s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Toekomstig sportbeleid; Brief regering; Advies van de Nederlandse Sportraad over het toekomstbestendig maken van organisatie en financiering van de topsport in Nederland ‘De opstelling aan de top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