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234
               </text:p>
          </table:table-cell>
          <table:table-cell office:value-type="string" table:number-columns-spanned="2" table:style-name="parlementair.kopcel3">
            <text:p text:style-name="headtable.dossiertitel"> Toekomstig spor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9
                  </text:p>
          </table:table-cell>
          <table:table-cell office:value-type="string" table:number-columns-spanned="2" table:style-name="parlementair.kopcel_last">
            <text:p text:style-name="headtable.stuktitel"> MOTIE VAN DE LEDEN LEIJTEN EN SMITS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nu geen normen zijn voor sportaanbod in het lager en voortgezet onderwijs en in het beroepsonderwijs;</text:p>
      <text:p text:style-name="algemeen">overwegende, dat in het Olympisch Plan 2028 gesproken wordt over de noodzaak van goed sportaanbod in het onderwijs;</text:p>
      <text:p text:style-name="algemeen">van mening, dat lichamelijke oefening onderdeel hoort te zijn van het lesaanbod;</text:p>
      <text:p text:style-name="algemeen">verzoekt de regering te komen met een actieplan om sport op school te garanderen en hierover de Kamer te informeren met de
                  begrotingen van Sport en Onderwijs,
               </text:p>
      <text:p text:style-name="algemeen">en gaat over tot de orde van de dag.</text:p>
      <text:p text:style-name="alineagroep">Leijten</text:p>
      <text:p text:style-name="alineagroep.end">Smits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234, Nr. 3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