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234-3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7<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5 februari 2024.</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7 maart 2024.</text:p><text:p text:style-name="ifm_p_size.6.93pt_mt.3.76mm_ifm">De voordracht voor de vast te stellen ministeriële regeling kan niet eerder worden gedaan dan op 18 maart 2024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5 februari 2024</text:p>
      <text:p text:style-name="ifm_p_mt.3.76mm_ifm">Hierbij bied ik u de conceptregeling, houdende regels voor de subsidiëring van gemeentelijke uitgaven aan sport voor de jaren 2024 en 2025 (hierna: SPUK Stimulering Sport 2024–2025) aan. Sinds 1 januari 2019 is de Regeling Specifieke Uitkering Stimulering Sport van kracht. In verband met de maximale looptijd van 5 jaar is deze per 1 januari 2024 vervallen. De SPUK Stimulering Sport 2024–2025 is hiervan de beoogde opvolger.</text:p>
      <text:p text:style-name="ifm_p_mt.3.76mm_ifm">De voorlegging geschiedt in het kader van de wettelijk voorgeschreven voorhangprocedure (artikel 4.10 van de Comptabiliteitswet 2016) die ik bij deze specifieke uitkering overeenkomstig toepas. Het biedt uw Kamer de mogelijkheid zich uit te spreken over de regeling voordat ik deze zal ondertekenen en ter publicatie aan de Staatcourant zend. Op grond van de aangehaalde bepaling onderteken ik de conceptregeling niet eerder dan 30 dagen (buiten het reces) nadat deze aan uw Kamer is voorgelegd.</text:p>
      <text:p text:style-name="ifm_p_mt.3.76mm_ifm">Een conceptversie van de regeling en conceptversie van de bijbehorende «beleidsregels inhoudende de beoordeling van aanvragen van gemeenten voor de Regeling specifieke uitkering stimulering sport 2024–2025» zijn als bijlage toegevoegd. Er wordt gestreefd naar inwerkingtreding van de SPUK Stimulering Sport 2024–2025 op 1 april 2024. De conceptregeling is getoetst door het Adviescollege Toetsing Regeldruk (ATR). De ATR heeft geconcludeerd dat de regeling geen gevolgen voor de regeldruk van burgers en bedrijven.</text:p>
      <text:p text:style-name="ifm_p_mt.3.76mm_ifm">De SPUK Stimulering Sport 2024–2025 beoogt net als haar voorganger gemeenten te compenseren voor het nadeel dat is ontstaan door de verruiming van de btw-sportvrijstelling en tegelijkertijd de ontwikkeling en instandhouding van sportaccommodaties te stimuleren. Om de sport te compenseren voor het vervallen van de btw-aftrek zijn in 2019 twee regelingen gestart: de Subsidieregeling Bouw en Onderhoud Sportaccommodaties (BOSA) en de Regeling Specifieke Uitkering Stimulering Sport. De opvolger van de BOSA is op 28 november 2023 gepubliceerd.<text:note text:id="ID-1126092-d36e90" text:note-class="footnote"><text:note-citation text:label="1 ">1</text:note-citation><text:note-body><text:p text:style-name="ifm_p_font.normal_size.6.93pt_mt..5mm_indent.-0.1161in_mleft.0.1161in_ifm">Staatscourant 2023, 32526 | Overheid.nl &gt; Officiële bekendmakingen (officielebekendmakingen.nl)</text:p></text:note-body></text:note></text:p>
      <text:h text:style-name="ifm_p_font.bold_mt.3.76mm_page.keep-with-next_ifm" text:outline-level="1">Evaluatie</text:h>
      <text:p text:style-name="ifm_p_mt.3.76mm_ifm">De Regeling Specifieke Uitkering Stimulering Sport is, samen met de BOSA-regeling, door een externe partij geëvalueerd. Enerzijds om objectief inzicht te bieden in de huidige werking van de instrumenten en anderzijds om verbeteringen aan te dragen voor het (opnieuw) openstellen van de regelingen per 1 januari 2024. Deze evaluatie is tevens verplicht conform de Comptabiliteitswet<text:note text:id="ID-1126092-d36e105" text:note-class="footnote"><text:note-citation text:label="2 ">2</text:note-citation><text:note-body><text:p text:style-name="ifm_p_font.normal_size.6.93pt_mt..5mm_indent.-0.1161in_mleft.0.1161in_ifm">wetten.nl – Regeling – Comptabiliteitswet 2016 – BWBR0039429 (overheid.nl).</text:p></text:note-body></text:note> en is uitgevoerd conform de evaluatie-eisen uit de Regeling periodiek Evaluatieonderzoek.<text:note text:id="ID-1126092-d36e113" text:note-class="footnote"><text:note-citation text:label="3 ">3</text:note-citation><text:note-body><text:p text:style-name="ifm_p_font.normal_size.6.93pt_mt..5mm_indent.-0.1161in_mleft.0.1161in_ifm">wetten.nl – Regeling – Regeling periodiek evaluatieonderzoek 2022 – BWBR0046970</text:p><text:p text:style-name="ifm_p_font.normal_size.6.93pt_indent.-0.1161in_mleft.0.1161in_ifm">(overheid.nl).</text:p></text:note-body></text:note></text:p>
      <text:p text:style-name="ifm_p_mt.3.76mm_ifm">Uit de evaluatie van de Regeling Specifieke Uitkering Stimulering Sport, die ik als bijlage heb toegevoegd, blijkt dat de regeling bijdraagt aan de stimulering of in stand houding van investeringen in bouw en onderhoud van (kwalitatief goede) sportaccommodaties en in zoverre dus doeltreffend is. Dit blijkt uit zowel het groot aantal gemeenten dat wordt bereikt als het effect van de regeling op de uitgaven van die gemeente.</text:p>
      <text:p text:style-name="ifm_p_mt.3.76mm_ifm">De onderzoekers zien enkele verbetermogelijkheden. De voorgestelde verbetermogelijkheden 1 en 2 zijn meegenomen in de SPUK Stimulering Sport 2024–2025; ik heb ervoor gekozen om verbetermogelijkheid 3 niet over te nemen.</text:p>
      <text:p text:style-name="ifm_p_mt.3.76mm_ifm">De voorgestelde verbetermogelijkheden zijn:</text:p>
      <text:p text:style-name="ifm_p_indent.-7mm_mleft.7mm_ifm">1.<text:tab/><text:span text:style-name="ifm_span_font.underline_ifm">Verander het bevoorschottingsproces drastisch.</text:span> Op dit moment volgt het voorschot uit de aanvraagprocedure. De bevoorschotting kan beter gebaseerd worden op een gestandaardiseerd verdeelmechanisme. Er zijn verschillende verdeelmechanismen denkbaar, zoals bevoorschotting op basis van bedragen in het verleden, het aantal inwoners of het aantal sportaccommodaties. Het verdeelmechanisme moet voorspellende waarde hebben, maar moet vooral eenvoudig zijn. Eventuele onvolkomenheden in het verdeelmechanisme worden immers in de vaststellingsfase rechtgetrokken;</text:p>
      <text:p text:style-name="ifm_p_indent.0mm_mleft.7mm_ifm"><text:span text:style-name="ifm_span_font.underline_ifm">Verwerking SPUK Stimulering Sport 2024–2025:</text:span> Aanbeveling overgenomen. In de SPUK Stimulering Sport 2024–2025 wordt het voorschot bepaald op basis van een verdeelsleutel waarvan het volledige beschikbare budget over de aanvragende gemeenten wordt verdeeld. De verdeelsleutel wordt berekend op basis van het gemiddelde van de gerealiseerde bestedingen van de laatste drie SiSa-verantwoordingen. Hierdoor wordt er geen aanvraag meer gedaan op basis van een specificatie en dit zorgt voor minder administratieve lasten voor aanvragers en uitvoerders.</text:p>
      <text:p text:style-name="ifm_p_indent.-7mm_mleft.7mm_ifm">2.<text:tab/><text:span text:style-name="ifm_span_font.underline_ifm">Vereenvoudig en harmoniseer de compensatie voor overheadkosten.</text:span> De huidige werkwijze met mengpercentages heeft verschillende nadelen, zoals complexiteit en niet-gebruik. Een eenvoudigere werkwijze zou deze nadelen ondervangen. Een mogelijkheid is om uit te gaan van een uniform overheadpercentage, boven op de bestaande uitkering van 17,5%. Een alternatief is om de overheadcompensatie over te hevelen naar de algemene uitkering: dit past ook bij het generieke karakter van deze uitgaven;</text:p>
      <text:p text:style-name="ifm_p_indent.0mm_mleft.7mm_ifm"><text:span text:style-name="ifm_span_font.underline_ifm">Verwerking SPUK Stimulering Sport 2024–2025:</text:span> Aanbeveling overgenomen. In de SPUK Stimulering Sport 2024–2025 vervalt het financieel nadeel als gevolg van het gewijzigd mengpercentage. Het mengpercentage was een restcategorie voor overheadkosten van gemeenten, waarvan een deel wél en een deel niet onder de verruiming van de btw-sportvrijstelling viel. Dit was een arbeidsintensieve post om te berekenen en te controleren. Om de gemeenten hierin tegemoet te komen, wordt het uitkeringspercentage generiek verhoogd van 17,5% naar 18%.</text:p>
      <text:p text:style-name="ifm_p_indent.-7mm_mleft.7mm_ifm">3.<text:tab/><text:span text:style-name="ifm_span_font.underline_ifm">Neem medegebruik door bewegingsonderwijs ook mee.</text:span> Het medegebruik van sportaccommodaties voor bewegingsonderwijs is efficiënt en draagt bij aan bredere doelen op het gebied van gezondheid. Wij adviseren de SPUK Sport hiervoor niet meer te korten. Een heldere afbakening is nodig wanneer sprake is van «medegebruik» door bewegingsonderwijs (wel recht op SPUK Sport) versus «primair gebruik» door bewegingsonderwijs (geen recht).</text:p>
      <text:p text:style-name="ifm_p_indent.0mm_mleft.7mm_ifm"><text:span text:style-name="ifm_span_font.underline_ifm">Verwerking SPUK Stimulering Sport 2024–2025:</text:span> Aanbeveling niet overgenomen. In de eerdere -inmiddels vervallen- SPUK-regeling heeft deze kostenpost geleid tot de meeste correcties op het aangevraagde bedrag. Het uitgangspunt van deze regeling is om het financiële nadeel van verruiming van de btw-sportvrijstelling te compenseren. Kosten voor bewegingsonderwijs vallen niet onder die verruiming, omdat bewegingsonderwijs in principe onder de onderwijsvrijstelling valt.</text:p>
      <text:p text:style-name="ifm_p_mt.3.76mm_ifm">De regeling wordt opengesteld voor de jaren 2024 en 2025 zodat onderzocht kan worden of een SPUK-regeling met meer zekerheid omtrent de rechtmatigheid vormgegeven kan worden of dat gekozen moet worden voor een ander instrument voor de periode vanaf 2026. Voor wat betreft de periode vanaf 2026 wordt op een later moment vastgesteld en gecommuniceerd hoe en met welk instrument de ontwikkeling en instandhouding van sportaccommodaties, sportstimuleringsbeleid en de aanschaf van sportmaterialen door gemeenten, waar de mogelijkheid tot btw-aftrek is vervallen gestimuleerd zal blijven worden. De gereserveerde financiële middelen blijven behouden.</text:p>
      <text:p text:style-name="ifm_p_mt.3.76mm_ifm">Hiermee geef ik tevens invulling aan de toezegging dat ik uw Kamer informeer over hoe de SPUK na 2023 vorm krijgt en aan de toezegging dat ik in een afzonderlijke brief in ga op de evaluatie van de SPUK stimulering sport. Daarmee beschouw ik deze toezeggingen als afgedaan.</text:p>
      <text:p text:style-name="ifm_p_mt.3.76mm_ifm">In de begroting van VWS is budget gereserveerd voor de uitvoering van deze Regeling.</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7<text:tab/><text:page-number text:select-page="current"/></text:p>
      </style:footer>
    </style:master-page>
    <style:master-page xmlns:sdu-fn="http://schema.sdu.nl/2011/07/functions" style:name="Landscape" style:page-layout-name="landscape-margin-text">
      <style:footer>
        <text:p text:style-name="footer">Tweede Kamer, vergaderjaar 2023-2024, 30 234,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oorhangprocedure subsidiëring SPUK Stimulering Sport 2024-2025</dc:title>
    <meta:user-defined meta:name="OVERHEIDop.ParlID/DC.identifier">kst-30234-387</meta:user-defined>
    <meta:user-defined meta:name="OVERHEIDop.ondernummer">387</meta:user-defined>
    <meta:user-defined meta:name="DCTERMS.W3CDTF/DCTERMS.available">2024-02-06</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oorhangprocedure subsidiëring SPUK Stimulering Sport 2024-2025</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5</meta:user-defined>
    <meta:user-defined meta:name="DC.title">Toekomstig sportbeleid; Brief regering; Voorhangprocedure subsidiëring SPUK Stimulering Sport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