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3
      <text:tab/>BRIEF VAN DE MINISTER VOOR LANGDURIGE ZORG EN SPORT</text:h>
      <text:p text:style-name="ifm_p_mt.3.76mm_ifm">Aan de Voorzitter van de Tweede Kamer der Staten-Generaal</text:p>
      <text:p text:style-name="ifm_p_mt.3.76mm_ifm">Den Haag, 27 november 2023</text:p>
      <text:p text:style-name="ifm_p_mt.3.76mm_ifm">Op 8 december brengt de KNVB, samen met de Duitse en Belgische voetbalbond, een bid aan de FIFA uit om het WK voetbal vrouwen in 2027 te organiseren. Het WK biedt kansen voor Nederlandse fans om de beste voetbalspeelsters van de wereld aan het werk te zien. Het biedt eveneens een kans om Nederland als sportief en ondernemend land aan de wereld te laten zien. Het evenement kan worden benut voor het verbeteren van de positie van meisjes en vrouwen in het voetbal en de maatschappij als geheel.</text:p>
      <text:p text:style-name="ifm_p_mt.3.76mm_ifm">Het voorbereiden en uitbrengen van het bid is primair de verantwoordelijkheid van de KNVB, in samenwerking met zijn Duitse en Belgische collega’s. Zij hebben hard gewerkt om tot een aantrekkelijk bid te komen. Ook de potentiële speelsteden hebben een belangrijke bijdrage geleverd. Via deze brief wil ik u informeren<text:note text:id="ID-1117895-d36e70" text:note-class="footnote"><text:note-citation text:label="1 ">1</text:note-citation><text:note-body><text:p text:style-name="ifm_p_font.normal_size.6.93pt_mt..5mm_indent.-0.1161in_mleft.0.1161in_ifm">Kamerstuk 30 234, nr. 211.</text:p></text:note-body></text:note> hoe het kabinet hieraan heeft bijgedragen. Hiermee geef ik uitvoering aan de motie van de leden Van der Laan en Westerveld<text:note text:id="ID-1117895-d36e78" text:note-class="footnote"><text:note-citation text:label="2 ">2</text:note-citation><text:note-body><text:p text:style-name="ifm_p_font.normal_size.6.93pt_mt..5mm_indent.-0.1161in_mleft.0.1161in_ifm">Kamerstuk 30 234, nr. 356.</text:p></text:note-body></text:note> en de motie van het lid Diertens c.s.<text:note text:id="ID-1117895-d36e86" text:note-class="footnote"><text:note-citation text:label="3 ">3</text:note-citation><text:note-body><text:p text:style-name="ifm_p_font.normal_size.6.93pt_mt..5mm_indent.-0.1161in_mleft.0.1161in_ifm">Kamerstuk 35 000 XVI, nr. 110.</text:p></text:note-body></text:note>. In beide moties verzocht uw Kamer de regering om, waar mogelijk, de KNVB bij de voorbereiding van dit bid te ondersteunen.</text:p>
      <text:p text:style-name="ifm_p_mt.3.76mm_ifm">Mijn voorganger heeft toegezegd uw Kamer te informeren over nieuwe ontwikkelingen met betrekking tot het bid. Met deze brief geef ik invulling aan deze toezegging.</text:p>
      <text:h text:style-name="ifm_p_font.underline_mt.3.76mm_page.keep-with-next_ifm" text:outline-level="1">Internationale promotie van de kandidaatstelling</text:h>
      <text:p text:style-name="ifm_p_mt.3.76mm_ifm">Zowel de Minister-President als ikzelf hebben op diverse manieren onze steun voor het bid uitgesproken en bij diverse gelegenheden onze steun voor het bid laten zien. We hebben het bid tijdens een aantal buitenlandse reizen onder de aandacht gebracht en hebben ondersteuningsbrieven geschreven die aan het bidbook zijn toegevoegd. Daarnaast is een ondersteuningsbrief getekend door de drie regeringsleiders van België, Duitsland en Nederland. Daarmee geven zij aan zich gezamenlijk in te willen zetten voor een succesvol evenement.</text:p>
      <text:h text:style-name="ifm_p_font.underline_mt.3.76mm_page.keep-with-next_ifm" text:outline-level="1">Samenwerking speelsteden</text:h>
      <text:p text:style-name="ifm_p_mt.3.76mm_ifm">Het bid staat of valt met de medewerking van de mogelijke speelsteden. Ik ben blij dat vijf Nederlandse steden zich kandidaat hebben gesteld: Amsterdam, Rotterdam, Eindhoven, Enschede en Heerenveen.</text:p>
      <text:p text:style-name="ifm_p_mt.3.76mm_ifm">Ik ben voornemens om op 27 november 2023 een convenant te ondertekenen met de KNVB en de speelsteden. Dit convenant laat zien dat partijen elkaar optimaal zullen proberen te ondersteunen en helpen om tot een succesvol bid te komen en, als het bid wordt toegekend, een succesvolle organisatie van het evenement.</text:p>
      <text:h text:style-name="ifm_p_font.underline_mt.3.76mm_page.keep-with-next_ifm" text:outline-level="1">Garanties</text:h>
      <text:p text:style-name="ifm_p_mt.3.76mm_ifm">De FIFA vraagt vooraf een aantal garanties en verklaringen van de Rijksoverheid ten behoeve van de organisatie van het evenement. De garanties en verklaringen zijn een belangrijk onderdeel van het bidbook en kunnen, zoals vaker in bid-procedures, een mogelijk knelpunt vormen. De FIFA gaat ver in haar eisen en het kabinet wil en kan niet verder gaan dan wat er binnen onze wet- en regelgeving mogelijk is. Duitsland en België houden dezelfde lijn aan als Nederland</text:p>
      <text:p text:style-name="ifm_p_mt.3.76mm_ifm">Voor het bid is het belangrijk dat de Duitse, Belgische en Nederlandse overheden in de garanties duidelijk hebben aangegeven welke ruimte er is en dat er goede argumenten zijn om de gevraagde garanties te wijzigen of af te wijzen. Dit heeft de nodige inspanning gevraagd van alle betrokken departementen namelijk de Ministeries van Buitenlandse Zaken, Binnenlandse Zaken en Koninkrijksrelaties, Economische Zaken en Klimaat, Infrastructuur en Waterstaat, Justitie en Veiligheid en Onderwijs Cultuur en Wetenschap. Namens het kabinet heb ik de garanties en verklaringen ondertekend.</text:p>
      <text:p text:style-name="ifm_p_mt.3.76mm_ifm">Er zijn garanties gevraagd en afgegeven op de volgende onderwerpen:</text:p>
      <text:p text:style-name="ifm_p_indent.-5mm_mleft.5mm_ifm">−<text:tab/>Visa en vergunningen;</text:p>
      <text:p text:style-name="ifm_p_indent.-5mm_mleft.5mm_ifm">−<text:tab/>Werkvergunningen en Arbeidsrecht;</text:p>
      <text:p text:style-name="ifm_p_indent.-5mm_mleft.5mm_ifm">−<text:tab/>Belastingvrijstelling en deviezenverbintenissen;</text:p>
      <text:p text:style-name="ifm_p_indent.-5mm_mleft.5mm_ifm">−<text:tab/>Veiligheid;</text:p>
      <text:p text:style-name="ifm_p_indent.-5mm_mleft.5mm_ifm">−<text:tab/>Bescherming en exploitatie van concurrentierechten;</text:p>
      <text:p text:style-name="ifm_p_indent.-5mm_mleft.5mm_ifm">−<text:tab/>Informatietechnologie;</text:p>
      <text:p text:style-name="ifm_p_indent.-5mm_mleft.5mm_ifm">−<text:tab/>Ontheffing Schadeloosstelling en andere juridische kwesties.</text:p>
      <text:p text:style-name="ifm_p_mt.3.76mm_ifm">Daarnaast heeft FIFA gevraagd om twee verklaringen:</text:p>
      <text:p text:style-name="ifm_p_indent.-5mm_mleft.5mm_ifm">−<text:tab/>Algemene verklaring Rijksoverheid, met onder andere de toezegging dat het land alle FIFA-betrokkenen en -gasten verwelkomt en dat mensenrechten zullen worden gerespecteerd;</text:p>
      <text:p text:style-name="ifm_p_indent.-5mm_mleft.5mm_ifm">−<text:tab/>Juridische verklaring Rijksoverheid, waarin het Nederlandse wettelijke systeem wordt toegelicht.</text:p>
      <text:p text:style-name="ifm_p_mt.3.76mm_ifm">Tot slot: de Nederlandse, Belgische en Duitse voetbalbonden liggen op koers om het bidbook op tijd in te dienen. De drie overheden en de betrokken speelsteden zijn zeer betrokken. Ook zij werken nu hard om op tijd alle informatie te ontsluiten die nodig is om een prachtig en overtuigend bid neer te leggen, zodat dit evenement in onze landen plaats kan vinden.</text:p>
      <text:p text:style-name="ifm_p_mt.3.76mm_ifm">Als het bid wordt toegewezen, dan ligt het in de lijn der verwachting dat de KNVB bij de Rijksoverheid subsidie aanvraagt. De verwachting is namelijk dat het WK voetbal vrouwen in 2027 veel voor Nederland oplevert, maar ook het nodige vraagt van de Nederlandse samenleving.</text:p>
      <text:p text:style-name="ifm_p_mt.3.76mm_ifm">Dat vraagt om een gedegen afweging van maatschappelijke kosten en baten. Op 9 april 2021 heb ik aangegeven<text:note text:id="ID-1117895-d36e161" text:note-class="footnote"><text:note-citation text:label="4 ">4</text:note-citation><text:note-body><text:p text:style-name="ifm_p_font.normal_size.6.93pt_mt..5mm_indent.-0.1161in_mleft.0.1161in_ifm">Kamerstuk 30 234, nr. 263.</text:p></text:note-body></text:note> dat ik buitengewone topsportevenementen, waaronder het WK voetbal vrouwen in 2027, expliciet wil voorleggen aan uw Kamer. Omdat het qua aard, omvang, impact en kosten zo grootschalig is dat het maatwerk verg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3<text:tab/><text:page-number text:select-page="current"/></text:p>
      </style:footer>
    </style:master-page>
    <style:master-page xmlns:sdu-fn="http://schema.sdu.nl/2011/07/functions" style:name="Landscape" style:page-layout-name="landscape-margin-text">
      <style:footer>
        <text:p text:style-name="footer">Tweede Kamer, vergaderjaar 2023-2024, 30 23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Inspanningen rijksoverheid ten behoeve van het bid WK voetbal vrouwen in 2027</dc:title>
    <meta:user-defined meta:name="OVERHEIDop.ParlID/DC.identifier">kst-30234-383</meta:user-defined>
    <meta:user-defined meta:name="OVERHEIDop.ondernummer">383</meta:user-defined>
    <meta:user-defined meta:name="DCTERMS.W3CDTF/DCTERMS.available">2023-11-29</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Inspanningen rijksoverheid ten behoeve van het bid WK voetbal vrouwen in 2027</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Toekomstig sportbeleid; Brief regering; Inspanningen rijksoverheid ten behoeve van het bid WK voetbal vrouwen in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