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MOTIE VAN HET LID LEIJTEN 
            </text:p>
            <text:p text:style-name="headtable.datum">Voorgesteld 30 juni 2011
               
            </text:p>
          </table:table-cell>
          <table:covered-table-cell/>
        </table:table-row>
      </table:table>
      <text:p text:style-name="algemeen">De Kamer,</text:p>
      <text:p text:style-name="algemeen">gehoord de beraadslaging,</text:p>
      <text:p text:style-name="algemeen">constaterende, dat de regering projecten voor groene speel- en sportplekken in de buurt wil stimuleren;</text:p>
      <text:p text:style-name="algemeen">van mening, dat gemeenten daarbij betrokken moeten zijn als het gaat om planning en spreiding;</text:p>
      <text:p text:style-name="algemeen">verzoekt de regering deze plannen uit te werken analoog aan de kinderopvangstimulans van staatssecretaris Kalsbeek, waarbij
                  de gemeenten gefinancierd worden per gerealiseerd project, al dan niet in samenwerking met private partners en/of sportverenigingen
                  en/of speeltuinverenigingen,
               </text:p>
      <text:p text:style-name="algemeen">en gaat over tot de orde van de dag.</text:p>
      <text:p text:style-name="algemeen">Leij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234,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