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12.26pt_mt.7.52mm_indent.-58.5mm_ifm" text:outline-level="1">32 761<text:tab/>Verwerking en bescherming persoonsgegevens</text:h>
      <text:h text:style-name="ifm_p_font.bold_size.9.06pt_mt.18.8mm_indent.-58.5mm_ifm" text:outline-level="1">Nr. 378
      <text:tab/>BRIEF VAN DE MINISTER VOOR LANGDURIGE ZORG EN SPORT</text:h>
      <text:p text:style-name="ifm_p_mt.3.76mm_ifm">Aan de Voorzitter van de Tweede Kamer der Staten-Generaal</text:p>
      <text:p text:style-name="ifm_p_mt.3.76mm_ifm">Den Haag, 19 september 2023</text:p>
      <text:p text:style-name="ifm_p_mt.3.76mm_ifm">Recent ben ik door NOC*NSF geïnformeerd over de uitkomsten van een «<text:span text:style-name="ifm_span_font.italic_ifm">data protection impact assessment</text:span>» (DPIA)<text:note text:id="ID-1108396-d36e83" text:note-class="footnote"><text:note-citation text:label="1 ">1</text:note-citation><text:note-body><text:p text:style-name="ifm_p_font.normal_size.6.93pt_mt..5mm_indent.-0.1161in_mleft.0.1161in_ifm">Een DPIA is een onderzoek om privacyrisico's van een gegevensverwerking in kaart te brengen.</text:p></text:note-body></text:note> waartoe NOC*NSF opdracht gegeven heeft. Hierover ben ik in gesprek gegaan met NOC*NSF. Via deze brief wil ik uw Kamer hierover informeren.</text:p>
      <text:p text:style-name="ifm_p_mt.3.76mm_ifm">NOC*NSF heeft een DPIA uitgevoerd naar de dataverwerking van meldingen bij het Centrum Veilige Sport Nederland (CVSN). Uit de DPIA komt naar voren dat het CVSN (met toestemming van de melder) persoonsgegevens van de melder mag verwerken. Uit de DPIA volgt echter dat het CVSN niet beschikt over een rechtmatige grondslag om bijzondere en strafrechtelijke persoonsgegevens van beschuldigden en betrokkenen te verwerken. NOC*NSF heeft mij laten weten voor nu de werkwijze hierop aan te gaan passen, waardoor zeker is dat de gegevens niet meer zullen worden verwerkt. NOC*NSF heeft in het gesprek laten weten dat melders nog steeds op een laagdrempelige manier kunnen melden, hun verhaal kunnen doen, en ondersteuning en advies kunnen krijgen.</text:p>
      <text:p text:style-name="ifm_p_mt.3.76mm_ifm">Ik heb met NOC*NSF overleg gehad over de daaruit ontstane situatie en de mogelijke vervolgstappen waaronder een beoogd gesprek met de Autoriteit Persoonsgegevens. Op korte termijn informeert NOC*NSF mij over de precieze gevolgen en acties.</text:p>
      <text:p text:style-name="ifm_p_mt.3.76mm_ifm">De ontstane situatie vind ik onwenselijk. Uit gesprekken met sporters weet ik hoe groot de stap naar het melden is. Meldingen moeten daarom altijd adequaat worden opgevolgd. Voor deze sporters wil ik mij inzetten.</text:p>
      <text:p text:style-name="ifm_p_mt.3.76mm_ifm">Ik houd de situatie nauwlettend in de gaten. Op korte termijn spreek ik weer met NOC*NSF over de gevolgen en de benodigde maatregelen. Daarnaast ga ik met nog meer urgentie werken aan een onafhankelijk integriteitscentrum. Ik infomeer uw Kamer op korte termijn nade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78<text:tab/><text:page-number text:select-page="current"/></text:p>
      </style:footer>
    </style:master-page>
    <style:master-page xmlns:sdu-fn="http://schema.sdu.nl/2011/07/functions" style:name="Landscape" style:page-layout-name="landscape-margin-text">
      <style:footer>
        <text:p text:style-name="footer">Tweede Kamer, vergaderjaar 2023-2024, 30 23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Data protection impact assessment (DPIA) gegevensverwerking Centrum Veilige Sport Nederland (CVSN)</dc:title>
    <meta:user-defined meta:name="OVERHEIDop.ParlID/DC.identifier">kst-30234-378</meta:user-defined>
    <meta:user-defined meta:name="OVERHEIDop.ondernummer">378</meta:user-defined>
    <meta:user-defined meta:name="DCTERMS.W3CDTF/DCTERMS.available">2023-09-25</meta:user-defined>
    <meta:user-defined meta:name="OVERHEIDop.KamerstukTypen/DC.type">Brief</meta:user-defined>
    <meta:user-defined meta:name="OVERHEIDop.dossiernummer">30234;32761</meta:user-defined>
    <meta:user-defined meta:name="OVERHEIDop.configuratie">https://repository.officiele-overheidspublicaties.nl/MasterConfiguraties/MC-OEP-Kamerstuk-Web/1.3/xml/MC-OEP-Kamerstuk-Web.xml</meta:user-defined>
    <meta:user-defined meta:name="OVERHEIDop.documenttitel">Data protection impact assessment (DPIA) gegevensverwerking Centrum Veilige Sport Nederland (CVSN)</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Toekomstig sportbeleid; Brief regering; Data protection impact assessment (DPIA) gegevensverwerking Centrum Veilige Sport Nederland (CVS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