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77
      <text:tab/>BRIEF VAN DE MINISTER VOOR LANGDURIGE ZORG EN SPORT</text:h>
      <text:p text:style-name="ifm_p_mt.3.76mm_ifm">Aan de Voorzitter van de Tweede Kamer der Staten-Generaal</text:p>
      <text:p text:style-name="ifm_p_mt.3.76mm_ifm">Den Haag, 19 september 2023</text:p>
      <text:p text:style-name="ifm_p_mt.3.76mm_ifm">In september 2020 is het werkprogramma 2021–2024 «Sport in het Systeem» van de Nederlandse Sportraad (NLsportraad) aan uw Kamer aangeboden (Kamerstuk 30 234, nr. 323). Hierbij bied ik u conform artikel 26, derde lid, van de Kaderwet Adviescolleges het werkprogramma voor 2024 aan.</text:p>
      <text:p text:style-name="ifm_p_mt.3.76mm_ifm">Jaarlijks actualiseert de NLsportraad het werkprogramma. Het werkprogramma voor 2024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4 nader uitgewerkt. In dit werkprogramma houdt de NLsportraad rekening met de uitvoering van de motie van het lid Inge van Dijk<text:note text:id="ID-1108435-d36e72" text:note-class="footnote"><text:note-citation text:label="1 ">1</text:note-citation><text:note-body><text:p text:style-name="ifm_p_font.normal_size.6.93pt_mt..5mm_indent.-0.1161in_mleft.0.1161in_ifm">Kamerstuk 35 983, nr. 10.</text:p></text:note-body></text:note> over aandacht in de advisering van de Sportraad voor kansengelijkhei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77<text:tab/><text:page-number text:select-page="current"/></text:p>
      </style:footer>
    </style:master-page>
    <style:master-page xmlns:sdu-fn="http://schema.sdu.nl/2011/07/functions" style:name="Landscape" style:page-layout-name="landscape-margin-text">
      <style:footer>
        <text:p text:style-name="footer">Tweede Kamer, vergaderjaar 2023-2024, 30 23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Werkprogramma Nederlandse Sportraad 2024</dc:title>
    <meta:user-defined meta:name="OVERHEIDop.ParlID/DC.identifier">kst-30234-377</meta:user-defined>
    <meta:user-defined meta:name="OVERHEIDop.ondernummer">377</meta:user-defined>
    <meta:user-defined meta:name="DCTERMS.W3CDTF/DCTERMS.available">2023-09-26</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Werkprogramma Nederlandse Sportraad 2024</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Toekomstig sportbeleid; Brief regering; Werkprogramma Nederlandse Sportraa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