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75
      <text:tab/>GEWIJZIGDE MOTIE VAN HET LID WESTERVELD C.S. TER VERVANGING VAN DIE GEDRUKT ONDER NR. 371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er in Groningen, Zeeland en Drenthe onvoldoende zwemleraren zijn om kinderen met een beperking te leren zwemmen;</text:p>
      <text:p text:style-name="ifm_p_mt.3.76mm_ifm">overwegende dat, zeker in waterrijke kustprovincies, zwemvaardigheden essentieel zijn voor alle kinderen;</text:p>
      <text:p text:style-name="ifm_p_mt.3.76mm_ifm">verzoekt de regering samen met ROC’s binnen de bestaande kaders te bezien hoe het aantal zwemleraren uitgebreid, danwel beter verdeeld kan worden;</text:p>
      <text:p text:style-name="ifm_p_mt.3.76mm_ifm">en verzoekt de regering met betreffende provincies in gesprek te gaan om te bezien hoe meer zwemleraren geworven en opgeleid kunnen worden met bijzondere aandacht voor kinderen met een beperking</text:p>
      <text:p text:style-name="ifm_p_mt.3.76mm_ifm">en gaat over tot de orde van de dag.</text:p>
      <text:p text:style-name="ifm_p_mt.3.76mm_ifm">Westerveld</text:p>
      <text:p text:style-name="ifm_p_ifm">Mohandi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 (gewijzigd/nader); Gewijzigde motie van het lid Westerveld c.s.over samen met roc’s bezien hoe het aantal opleidingsplaatsen voor zwemleraren kan worden uitgebreid of beter verdeeld (t.v.v. 30234-371)</dc:title>
    <meta:user-defined meta:name="OVERHEIDop.ParlID/DC.identifier">kst-30234-375</meta:user-defined>
    <meta:user-defined meta:name="OVERHEIDop.ondernummer">375</meta:user-defined>
    <meta:user-defined meta:name="DCTERMS.W3CDTF/DCTERMS.available">2023-07-1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Westerveld c.s.over samen met roc’s bezien hoe het aantal opleidingsplaatsen voor zwemleraren kan worden uitgebreid of beter verdeeld (t.v.v. 30234-371)</meta:user-defined>
    <meta:user-defined meta:name="OVERHEIDop.indiener">M. van Nispen</meta:user-defined>
    <meta:user-defined meta:name="OVERHEIDop.indiener">M. Mohandis</meta:user-defined>
    <meta:user-defined meta:name="OVERHEIDop.indiener">E.M. Westerveld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Toekomstig sportbeleid; Motie (gewijzigd/nader); Gewijzigde motie van het lid Westerveld c.s.over samen met roc’s bezien hoe het aantal opleidingsplaatsen voor zwemleraren kan worden uitgebreid of beter verdeeld (t.v.v. 30234-37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