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74
      <text:tab/>MOTIE VAN HET LID VAN MEIJEREN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mannen die zich identificeren als vrouw, op grond van de richtlijnen van NOC*NSF mogen deelnemen aan vrouwencompetities en zich mogen omkleden en douchen in vrouwenkleedkamers;</text:p>
      <text:p text:style-name="ifm_p_mt.3.76mm_ifm">overwegende dat het oneerlijk is voor vrouwen als mannen die deelnemen aan vrouwencompetities, er met de prijzen vandoor gaan;</text:p>
      <text:p text:style-name="ifm_p_mt.3.76mm_ifm">overwegende dat de veiligheid van vrouwen wordt bedreigd als mannen toegang hebben tot hun kleedruimten;</text:p>
      <text:p text:style-name="ifm_p_mt.3.76mm_ifm">overwegende dat in de sportsector het biologische geslacht van sporters leidend dient te zijn bij de vraag aan welke competitie zij deelnemen en in welke kleedkamer zij omkleden en douchen;</text:p>
      <text:p text:style-name="ifm_p_mt.3.76mm_ifm">verzoekt de regering alle directe en indirecte subsidies aan NOC*NSF en sportbonden en sportclubs te staken, indien zij de vrijheid en veiligheid van vrouwen op het spel zetten door biologische mannen toegang te verschaffen tot vrouwencompetities en vrouwenkleedkamers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Van Meijeren over het staken van subsidies aan bonden en clubs die biologische mannen toegang geven tot vrouwencompetities en vrouwenkleedkamers</dc:title>
    <meta:user-defined meta:name="OVERHEIDop.ParlID/DC.identifier">kst-30234-374</meta:user-defined>
    <meta:user-defined meta:name="OVERHEIDop.ondernummer">374</meta:user-defined>
    <meta:user-defined meta:name="DCTERMS.W3CDTF/DCTERMS.available">2023-07-06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ijeren over het staken van subsidies aan bonden en clubs die biologische mannen toegang geven tot vrouwencompetities en vrouwenkleedkamers</meta:user-defined>
    <meta:user-defined meta:name="OVERHEIDop.indiener">G.F.C. van Meijeren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Toekomstig sportbeleid; Motie; Motie van het lid Van Meijeren over het staken van subsidies aan bonden en clubs die biologische mannen toegang geven tot vrouwencompetities en vrouwenkleedka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