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72
      <text:tab/>MOTIE VAN DE LEDEN MOHANDIS EN VAN DEN BRINK</text:h>
      <text:p text:style-name="ifm_p_ifm">Voorgesteld 5 juli 2023</text:p>
      <text:p text:style-name="ifm_p_mt.3.76mm_ifm">De Kamer,</text:p>
      <text:p text:style-name="ifm_p_mt.3.76mm_ifm">gehoord de beraadslaging,</text:p>
      <text:p text:style-name="ifm_p_mt.3.76mm_ifm">overwegende dat financiële ondersteuning voor kinderen en jongeren die opgroeien in gezinnen met weinig geld of geldzorgen nodig is om hen aan het sporten en bewegen te houden;</text:p>
      <text:p text:style-name="ifm_p_mt.3.76mm_ifm">overwegende dat de leeftijdsgrens voor ondersteuning via het Jeugdfonds Sport &amp; Cultuur ervoor zorgt dat veel jongeren die 18 jaar worden, stoppen met sporten;</text:p>
      <text:p text:style-name="ifm_p_mt.3.76mm_ifm">constaterende dat het jeugdsportfonds de leeftijd incidenteel al oprekt naar 21 jaar;</text:p>
      <text:p text:style-name="ifm_p_mt.3.76mm_ifm">overwegende dat gemeenten steeds meer gebruikmaken van vormen van verlengde jeugdhulp om de overgang naar 18 jaar soepel te laten verlopen;</text:p>
      <text:p text:style-name="ifm_p_mt.3.76mm_ifm">verzoekt de regering te onderzoeken welk effect het verhogen van de leeftijdsgrens tot 21 jaar heeft en welk budget hiervoor nodig is, en de Kamer hierover voor de volgende begrotingsbehandeling te informeren,</text:p>
      <text:p text:style-name="ifm_p_mt.3.76mm_ifm">en gaat over tot de orde van de dag.</text:p>
      <text:p text:style-name="ifm_p_mt.3.76mm_ifm">Mohandis</text:p>
      <text:p text:style-name="ifm_p_ifm">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72<text:tab/><text:page-number text:select-page="current"/></text:p>
      </style:footer>
    </style:master-page>
    <style:master-page xmlns:sdu-fn="http://schema.sdu.nl/2011/07/functions" style:name="Landscape" style:page-layout-name="landscape-margin-text">
      <style:footer>
        <text:p text:style-name="footer">Tweede Kamer, vergaderjaar 2022-2023, 30 23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Mohandis en Van den Brink over onderzoek naar het verhogen van de leeftijdsgrens voor ondersteuning via het Jeugdsportfonds tot 21</dc:title>
    <meta:user-defined meta:name="OVERHEIDop.ParlID/DC.identifier">kst-30234-372</meta:user-defined>
    <meta:user-defined meta:name="OVERHEIDop.ondernummer">372</meta:user-defined>
    <meta:user-defined meta:name="DCTERMS.W3CDTF/DCTERMS.available">2023-07-06</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de leden Mohandis en Van den Brink over onderzoek naar het verhogen van de leeftijdsgrens voor ondersteuning via het Jeugdsportfonds tot 21</meta:user-defined>
    <meta:user-defined meta:name="OVERHEIDop.indiener">G. van den Brink</meta:user-defined>
    <meta:user-defined meta:name="OVERHEIDop.indiener">M. Mohandi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oekomstig sportbeleid; Motie; Motie van de leden Mohandis en Van den Brink over onderzoek naar het verhogen van de leeftijdsgrens voor ondersteuning via het Jeugdsportfonds tot 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