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71
      <text:tab/>MOTIE VAN HET LID WESTERVELD C.S.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er wachtlijsten zijn voor zwemonderwijs;</text:p>
      <text:p text:style-name="ifm_p_mt.3.76mm_ifm">constaterende dat er in Groningen, Zeeland en Drenthe onvoldoende zwemleraren zijn om kinderen met een beperking te leren zwemmen;</text:p>
      <text:p text:style-name="ifm_p_mt.3.76mm_ifm">overwegende dat, zeker in waterrijke (kust)provincies, zwemvaardigheden essentieel zijn voor alle kinderen;</text:p>
      <text:p text:style-name="ifm_p_mt.3.76mm_ifm">constaterende dat het opleidingsaanbod per regio enorm verschillend is;</text:p>
      <text:p text:style-name="ifm_p_mt.3.76mm_ifm">verzoekt de regering samen met roc's te bezien hoe het aantal opleidingsplaatsen voor zwemleraren uitgebreid dan wel beter verdeeld kan worden;</text:p>
      <text:p text:style-name="ifm_p_mt.3.76mm_ifm">verzoekt de regering tevens samen met deze provincies actief meer zwemleraren te werven en op te leiden met een bijzondere aandacht voor het aanbod voor kinderen met een beperking,</text:p>
      <text:p text:style-name="ifm_p_mt.3.76mm_ifm">en gaat over tot de orde van de dag.</text:p>
      <text:p text:style-name="ifm_p_mt.3.76mm_ifm">Westerveld</text:p>
      <text:p text:style-name="ifm_p_ifm">Mohandis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Westerveld c.s. over samen met roc's bezien hoe het aantal opleidingsplaatsen voor zwemleraren kan worden uitgebreid of beter verdeeld</dc:title>
    <meta:user-defined meta:name="OVERHEIDop.ParlID/DC.identifier">kst-30234-371</meta:user-defined>
    <meta:user-defined meta:name="OVERHEIDop.ondernummer">371</meta:user-defined>
    <meta:user-defined meta:name="DCTERMS.W3CDTF/DCTERMS.available">2023-07-06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samen met roc's bezien hoe het aantal opleidingsplaatsen voor zwemleraren kan worden uitgebreid of beter verdeeld</meta:user-defined>
    <meta:user-defined meta:name="OVERHEIDop.indiener">M. van Nispen</meta:user-defined>
    <meta:user-defined meta:name="OVERHEIDop.indiener">M. Mohandis</meta:user-defined>
    <meta:user-defined meta:name="OVERHEIDop.indiener">E.M. Westerveld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Toekomstig sportbeleid; Motie; Motie van het lid Westerveld c.s. over samen met roc's bezien hoe het aantal opleidingsplaatsen voor zwemleraren kan worden uitgebreid of beter verde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