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8
      <text:tab/>MOTIE VAN DE LEDEN VAN DER LAAN EN WESTERVELD</text:h>
      <text:p text:style-name="ifm_p_ifm">Voorgesteld 5 juli 2023</text:p>
      <text:p text:style-name="ifm_p_mt.3.76mm_ifm">De Kamer,</text:p>
      <text:p text:style-name="ifm_p_mt.3.76mm_ifm">gehoord de beraadslaging,</text:p>
      <text:p text:style-name="ifm_p_mt.3.76mm_ifm">constaterende dat we in en rondom Nederlandse voetbalstadions vaak geconfronteerd worden met geweld, verstoring van het spel en homofobe of discriminerende uitingen;</text:p>
      <text:p text:style-name="ifm_p_mt.3.76mm_ifm">constaterende dat de stadionverboden zonder meldplicht moeilijk handhaafbaar zijn, terwijl de wet al ruimte biedt voor een (digitale) meldplicht;</text:p>
      <text:p text:style-name="ifm_p_mt.3.76mm_ifm">verzoekt de regering alles in het werk te stellen om een digitale meldfaciliteit te realiseren en betrokkenen voor te bereiden op de uitvoering en monitoring, zodat zo snel als uitvoerbaar is gestart kan worden met een digitale meldplicht bij stadionverboden voor ernstige overtredingen, en de Kamer daarover voor het WGO Sport te informeren,</text:p>
      <text:p text:style-name="ifm_p_mt.3.76mm_ifm">en gaat over tot de orde van de dag.</text:p>
      <text:p text:style-name="ifm_p_mt.3.76mm_ifm">Van der L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8<text:tab/><text:page-number text:select-page="current"/></text:p>
      </style:footer>
    </style:master-page>
    <style:master-page xmlns:sdu-fn="http://schema.sdu.nl/2011/07/functions" style:name="Landscape" style:page-layout-name="landscape-margin-text">
      <style:footer>
        <text:p text:style-name="footer">Tweede Kamer, vergaderjaar 2022-2023, 30 23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Van der Laan en Westerveld over alles in het werk stellen om een digitale meldfaciliteit te realiseren</dc:title>
    <meta:user-defined meta:name="OVERHEIDop.ParlID/DC.identifier">kst-30234-368</meta:user-defined>
    <meta:user-defined meta:name="OVERHEIDop.ondernummer">368</meta:user-defined>
    <meta:user-defined meta:name="DCTERMS.W3CDTF/DCTERMS.available">2023-07-06</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Van der Laan en Westerveld over alles in het werk stellen om een digitale meldfaciliteit te realiseren</meta:user-defined>
    <meta:user-defined meta:name="OVERHEIDop.indiener">E.M. Westerveld</meta:user-defined>
    <meta:user-defined meta:name="OVERHEIDop.indiener">J.M.P. van der Laan</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ig sportbeleid; Motie; Motie van de leden Van der Laan en Westerveld over alles in het werk stellen om een digitale meldfaciliteit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