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234-361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0 234<text:tab/>Toekomstig sportbeleid</text:h>
      <text:h text:style-name="ifm_p_font.bold_size.9.06pt_mt.18.8mm_indent.-58.5mm_ifm" text:outline-level="1">Nr. 361
      <text:tab/>GEWIJZIGDE MOTIE VAN DE LEDEN VAN DER LAAN EN VAN NISPEN TER VERVANGING VAN DIE GEDRUKT ONDER NR. 355</text:h>
      <text:p text:style-name="ifm_p_ifm">Voorgesteld 9 mei 2023</text:p>
      <text:p text:style-name="ifm_p_mt.3.76mm_ifm">De Kamer,</text:p>
      <text:p text:style-name="ifm_p_mt.3.76mm_ifm">gehoord de beraadslaging,</text:p>
      <text:p text:style-name="ifm_p_mt.3.76mm_ifm">constaterende dat de Kamer via verschillende moties heeft uitgesproken om een Sportwet uit te werken die nog deze Kamerperiode behandeld kan worden;</text:p>
      <text:p text:style-name="ifm_p_mt.3.76mm_ifm">van mening dat deze Sportwet inderdaad in moet gaan op een wettelijke grondslagen voor een veilige sport, maar zich daartoe niet zou moeten beperken;</text:p>
      <text:p text:style-name="ifm_p_mt.3.76mm_ifm">verzoekt de regering bij de uitwerking van de Sportwet de aanbevelingen uit het Sportraad-advies als vertrekpunt te nemen, zoals een norm voor recht op bewegen, een heldere verdeling van rollen en verantwoordelijkheden in de sport en een invulling van sport als publieke voorziening;</text:p>
      <text:p text:style-name="ifm_p_mt.3.76mm_ifm">en gaat over tot de orde van de dag.</text:p>
      <text:p text:style-name="ifm_p_mt.3.76mm_ifm">Van der Laan</text:p>
      <text:p text:style-name="ifm_p_ifm">Van Nisp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0 234, nr. 36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0 234, nr. 36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oekomstig sportbeleid; Motie (gewijzigd/nader); Gewijzigde motie van de leden Van der Laan en Van Nispen over de aanbevelingen uit het Sportraadadvies als vertrekpunt nemen bij de uitwerking van de sportwet (t.v.v. 30234-355)</dc:title>
    <meta:user-defined meta:name="OVERHEIDop.ParlID/DC.identifier">kst-30234-361</meta:user-defined>
    <meta:user-defined meta:name="OVERHEIDop.ondernummer">361</meta:user-defined>
    <meta:user-defined meta:name="DCTERMS.W3CDTF/DCTERMS.available">2023-05-10</meta:user-defined>
    <meta:user-defined meta:name="OVERHEIDop.KamerstukTypen/DC.type">Motie</meta:user-defined>
    <meta:user-defined meta:name="OVERHEIDop.dossiernummer">3023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Gewijzigde motie van de leden Van der Laan en Van Nispen over de aanbevelingen uit het Sportraadadvies als vertrekpunt nemen bij de uitwerking van de sportwet (t.v.v. 30234-355)</meta:user-defined>
    <meta:user-defined meta:name="OVERHEIDop.indiener">M. van Nispen</meta:user-defined>
    <meta:user-defined meta:name="OVERHEIDop.indiener">J.M.P. van der Laan</meta:user-defined>
    <meta:user-defined meta:name="OVERHEIDop.dossiertitel">Toekomstig sportbel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5-09</meta:user-defined>
    <meta:user-defined meta:name="DC.title">Toekomstig sportbeleid; Motie (gewijzigd/nader); Gewijzigde motie van de leden Van der Laan en Van Nispen over de aanbevelingen uit het Sportraadadvies als vertrekpunt nemen bij de uitwerking van de sportwet (t.v.v. 30234-355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Cultuur en recreatie | Sport</meta:user-defined>
    <meta:user-defined meta:name="OVERHEIDop.versieInformatie"/>
  </office:meta>
</office:document-meta>
</file>