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12.26pt_mt.7.52mm_indent.-58.5mm_ifm" text:outline-level="1">36 045<text:tab/>Situatie in de Oekraïne</text:h>
      <text:h text:style-name="ifm_p_font.bold_size.9.06pt_mt.18.8mm_indent.-58.5mm_ifm" text:outline-level="1">Nr. 358
      <text:tab/>BRIEF VAN DE MINISTER VOOR LANGDURIGE ZORG EN SPORT</text:h>
      <text:p text:style-name="ifm_p_mt.3.76mm_ifm">Aan de Voorzitter van de Tweede Kamer der Staten-Generaal</text:p>
      <text:p text:style-name="ifm_p_mt.3.76mm_ifm">Den Haag, 4 mei 2023</text:p>
      <text:p text:style-name="ifm_p_mt.3.76mm_ifm">Hierbij informeer ik uw Kamer over de laatste ontwikkelingen wat betreft de deelname van Russische en Belarussische atleten aan internationale sportwedstrijden.</text:p>
      <text:p text:style-name="ifm_p_mt.3.76mm_ifm">Op 28 maart 2023 heeft het IOC voorwaarden gepubliceerd waaronder Russische en Belarussische atleten weer deel zouden mogen nemen aan internationale competities. Samen met veel gelijkgestemde internationale collega’s maak ik mij zorgen om deze voorwaarden.</text:p>
      <text:p text:style-name="ifm_p_mt.3.76mm_ifm">Het Nederlandse standpunt was<text:note text:id="ID-1090015-d36e82" text:note-class="footnote"><text:note-citation text:label="1 ">1</text:note-citation><text:note-body><text:p text:style-name="ifm_p_font.normal_size.6.93pt_mt..5mm_indent.-0.1161in_mleft.0.1161in_ifm">Gezamenlijk statements van 8 maart 2022 (Kamerstukken 30 234 en 36 045, nr. 295), 4 juli 2022 (Kamerstukken 30 234 en 36 045, nr. 305), 21 februari 2023 (Kamerstukken 30 234 en 36 045, nr. 335) en een gezamenlijke brief aan het IOC van EU-sportministers (tinyurl.com/34nd9vms).</text:p></text:note-body></text:note>, en is nog steeds dat Rusland en Belarus moeten worden geweerd van internationale sportwedstrijden. Ik vind het van belang om ons hierover uit te blijven spreken.</text:p>
      <text:p text:style-name="ifm_p_mt.3.76mm_ifm">Ik steun dan ook het statement dat is bijgevoeg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58<text:tab/><text:page-number text:select-page="current"/></text:p>
      </style:footer>
    </style:master-page>
    <style:master-page xmlns:sdu-fn="http://schema.sdu.nl/2011/07/functions" style:name="Landscape" style:page-layout-name="landscape-margin-text">
      <style:footer>
        <text:p text:style-name="footer">Tweede Kamer, vergaderjaar 2022-2023, 30 234,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Laatste ontwikkelingen met betrekking tot de deelname van Russische en Belarussische atleten aan internationale sportwedstrijden</dc:title>
    <meta:user-defined meta:name="OVERHEIDop.ParlID/DC.identifier">kst-30234-358</meta:user-defined>
    <meta:user-defined meta:name="OVERHEIDop.ondernummer">358</meta:user-defined>
    <meta:user-defined meta:name="DCTERMS.W3CDTF/DCTERMS.available">2023-05-09</meta:user-defined>
    <meta:user-defined meta:name="OVERHEIDop.KamerstukTypen/DC.type">Brief</meta:user-defined>
    <meta:user-defined meta:name="OVERHEIDop.dossiernummer">30234;36045</meta:user-defined>
    <meta:user-defined meta:name="OVERHEIDop.configuratie">https://repository.officiele-overheidspublicaties.nl/MasterConfiguraties/MC-OEP-Kamerstuk-Web/1.3/xml/MC-OEP-Kamerstuk-Web.xml</meta:user-defined>
    <meta:user-defined meta:name="OVERHEIDop.documenttitel">Laatste ontwikkelingen met betrekking tot de deelname van Russische en Belarussische atleten aan internationale sportwedstrijden</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4</meta:user-defined>
    <meta:user-defined meta:name="DC.title">Toekomstig sportbeleid; Brief regering; Laatste ontwikkelingen met betrekking tot de deelname van Russische en Belarussische atleten aan internationale sportwed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