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56
      <text:tab/>MOTIE VAN DE LEDEN VAN DER LAAN EN WESTERVELD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constaterende dat de Nederlandse organisatie van het EK Voetbal voor vrouwen in 2017 en hun prestatie een geweldige impuls heeft gegeven aan het voetbal voor vrouwen en meisjes;</text:p>
      <text:p text:style-name="ifm_p_mt.3.76mm_ifm">constaterende dat de Kamer de motie-Diertens c.s. heeft aangenomen om de voorbereiding voor een WK-bid te ondersteunen;</text:p>
      <text:p text:style-name="ifm_p_mt.3.76mm_ifm">spreekt uit de kandidatuur te ondersteunen voor de organisatie van het WK Voetbal voor vrouwen in 2027 in Nederland, België en Duitsland;</text:p>
      <text:p text:style-name="ifm_p_mt.3.76mm_ifm">verzoekt de regering de bid voor deze kandidatuur waar mogelijk te ondersteunen en te streven naar een gezamenlijk statement van de drie regeringen voor deze kandidatuur,</text:p>
      <text:p text:style-name="ifm_p_mt.3.76mm_ifm">en gaat over tot de orde van de dag.</text:p>
      <text:p text:style-name="ifm_p_mt.3.76mm_ifm">Van der La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34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34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de leden Van der Laan en Westerveld over ondersteuning van de bid voor de kandidatuur voor de organisatie van het WK Voetbal voor vrouwen in 2027</dc:title>
    <meta:user-defined meta:name="OVERHEIDop.ParlID/DC.identifier">kst-30234-356</meta:user-defined>
    <meta:user-defined meta:name="OVERHEIDop.ondernummer">356</meta:user-defined>
    <meta:user-defined meta:name="DCTERMS.W3CDTF/DCTERMS.available">2023-04-21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aan en Westerveld over ondersteuning van de bid voor de kandidatuur voor de organisatie van het WK Voetbal voor vrouwen in 2027</meta:user-defined>
    <meta:user-defined meta:name="OVERHEIDop.indiener">E.M. Westerveld</meta:user-defined>
    <meta:user-defined meta:name="OVERHEIDop.indiener">J.M.P. van der Laan</meta:user-defined>
    <meta:user-defined meta:name="OVERHEIDop.dossiertitel">Toekomstig s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Toekomstig sportbeleid; Motie; Motie van de leden Van der Laan en Westerveld over ondersteuning van de bid voor de kandidatuur voor de organisatie van het WK Voetbal voor vrouwen in 20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