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46
      <text:tab/>MOTIE VAN HET LID INGE VAN DIJK</text:h>
      <text:p text:style-name="ifm_p_ifm">Voorgesteld 20 april 2023</text:p>
      <text:p text:style-name="ifm_p_mt.3.76mm_ifm">De Kamer,</text:p>
      <text:p text:style-name="ifm_p_mt.3.76mm_ifm">gehoord de beraadslaging,</text:p>
      <text:p text:style-name="ifm_p_mt.3.76mm_ifm">van mening dat sporten en bewegen laagdrempelig moet zijn voor heel Nederland;</text:p>
      <text:p text:style-name="ifm_p_mt.3.76mm_ifm">constaterende dat in heel Nederland veel wielerkoersen worden georganiseerd voor amateurwielrenliefhebbers, maar dat er door een tekort aan motoragenten op termijn veel van deze wielerkoersen niet door kunnen gaan;</text:p>
      <text:p text:style-name="ifm_p_mt.3.76mm_ifm">constaterende dat de Minister in overleg is over de mogelijkheid van de inzet van gecertificeerde vrijwilligers als motard als vervanger van motoragenten;</text:p>
      <text:p text:style-name="ifm_p_mt.3.76mm_ifm">constaterende dat er een toezegging ligt dat de aanwezigheid van motoragenten voor dit jaar geregeld is;</text:p>
      <text:p text:style-name="ifm_p_mt.3.76mm_ifm">verzoekt de regering samen met de KNWU praktische problemen rond de inzet van vrijwillige burgermotorrijders op te lossen;</text:p>
      <text:p text:style-name="ifm_p_mt.3.76mm_ifm">verzoekt de regering tevens voor het eind van het jaar met een oplossing te komen waarbij zo spoedig mogelijk vrijwillige burgermotorrijders ingezet kunnen worden bij wielerkoersen, en de Kamer hierover uiterlijk voor het wetgevingsoverleg in het najaar van 2023 te informer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46<text:tab/><text:page-number text:select-page="current"/></text:p>
      </style:footer>
    </style:master-page>
    <style:master-page xmlns:sdu-fn="http://schema.sdu.nl/2011/07/functions" style:name="Landscape" style:page-layout-name="landscape-margin-text">
      <style:footer>
        <text:p text:style-name="footer">Tweede Kamer, vergaderjaar 2022-2023, 30 234,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Inge van Dijk over de inzet van vrijwillige burgermotorrijders bij wielerkoersen</dc:title>
    <meta:user-defined meta:name="OVERHEIDop.ParlID/DC.identifier">kst-30234-346</meta:user-defined>
    <meta:user-defined meta:name="OVERHEIDop.ondernummer">346</meta:user-defined>
    <meta:user-defined meta:name="DCTERMS.W3CDTF/DCTERMS.available">2023-04-21</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Inge van Dijk over de inzet van vrijwillige burgermotorrijders bij wielerkoersen</meta:user-defined>
    <meta:user-defined meta:name="OVERHEIDop.indiener">I. (Inge) van Dijk</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Toekomstig sportbeleid; Motie; Motie van het lid Inge van Dijk over de inzet van vrijwillige burgermotorrijders bij wielerkoer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