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38<text:tab/>BRIEF VAN DE MINISTER VOOR LANGDURIGE ZORG EN SPORT</text:h>
      <text:p text:style-name="ifm_p_mt.3.76mm_ifm">Aan de Voorzitter van de Tweede Kamer der Staten-Generaal</text:p>
      <text:p text:style-name="ifm_p_mt.3.76mm_ifm">Den Haag, 24 maart 2023</text:p>
      <text:p text:style-name="ifm_p_mt.3.76mm_ifm">Bij deze ontvangt u een kopie van de reactie op de brief van Stichting Life Goals Nederland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Brief regering; Afschrift reactie op brief Stichting Life Goals Nederland m.b.t. zorgen over kansengelijkheid in sport</dc:title>
    <meta:user-defined meta:name="OVERHEIDop.ParlID/DC.identifier">kst-30234-338</meta:user-defined>
    <meta:user-defined meta:name="OVERHEIDop.ondernummer">338</meta:user-defined>
    <meta:user-defined meta:name="DCTERMS.W3CDTF/DCTERMS.available">2023-03-27</meta:user-defined>
    <meta:user-defined meta:name="OVERHEIDop.KamerstukTypen/DC.type">Brief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op brief Stichting Life Goals Nederland m.b.t. zorgen over kansengelijkheid in sport</meta:user-defined>
    <meta:user-defined meta:name="OVERHEIDop.indiener">C. Helder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4</meta:user-defined>
    <meta:user-defined meta:name="DC.title">Toekomstig sportbeleid; Brief regering; Afschrift reactie op brief Stichting Life Goals Nederland m.b.t. zorgen over kansengelijkheid in 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