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12.26pt_mt.7.52mm_indent.-58.5mm_ifm" text:outline-level="1">36 045<text:tab/>Situatie in de Oekraïne</text:h>
      <text:h text:style-name="ifm_p_font.bold_size.9.06pt_mt.18.8mm_indent.-58.5mm_ifm" text:outline-level="1">Nr. 335
      <text:tab/>BRIEF VAN DE MINISTER VOOR LANGDURIGE ZORG EN SPORT</text:h>
      <text:p text:style-name="ifm_p_mt.3.76mm_ifm">Aan de Voorzitter van de Tweede Kamer der Staten-Generaal</text:p>
      <text:p text:style-name="ifm_p_mt.3.76mm_ifm">Den Haag, 21 februari 2023</text:p>
      <text:p text:style-name="ifm_p_mt.3.76mm_ifm">Op vrijdag 10 februari heb ik uw Kamer geïnformeerd over het Nederlandse standpunt betreffende deelname van Russische en Wit-Russische sporters aan internationale sportevenementen, onder welke vlag dan ook. De aanleiding daarvoor was enerzijds het statement van 25 januari dat het IOC heeft gepubliceerd met als onderwerp het verkennen van een traject om Russische en Wit-Russische atleten onder neutrale vlag toe te laten aan de competitie, en anderzijds de digitale bijeenkomst die ik op 10 februari heb bijgewoond met gelijkgestemde landen om hierover van gedachten te wisselen.</text:p>
      <text:p text:style-name="ifm_p_mt.3.76mm_ifm">Ons standpunt was<text:note text:id="ID-1076112-d36e79" text:note-class="footnote"><text:note-citation text:label="1 ">1</text:note-citation><text:note-body><text:p text:style-name="ifm_p_font.normal_size.6.93pt_mt..5mm_indent.-0.1161in_mleft.0.1161in_ifm">Gezamenlijk statements van 8 maart 2022 (Kamerstukken 30 234 en 36 045, nr. 295) en 4 juli 2022 (Kamerstukken 30 234 en, nr. 305) en een gezamenlijke brief aan het IOC van EU-sportministers (tinyurl.com/34nd9vms).</text:p></text:note-body></text:note>, en is nog steeds dat Rusland en Wit-Rusland moeten worden geweerd van internationale sportwedstrijden. Ik vind het van belang om ons hierover uit te blijven spreken.</text:p>
      <text:p text:style-name="ifm_p_mt.3.76mm_ifm">Ik steun dan ook, samen met 33 andere landen, het statement dat is bijgevoegd.</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35<text:tab/><text:page-number text:select-page="current"/></text:p>
      </style:footer>
    </style:master-page>
    <style:master-page xmlns:sdu-fn="http://schema.sdu.nl/2011/07/functions" style:name="Landscape" style:page-layout-name="landscape-margin-text">
      <style:footer>
        <text:p text:style-name="footer">Tweede Kamer, vergaderjaar 2022-2023, 30 234,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Internationaal statement deelname Rusland en Wit-Rusland aan internationale sportevenementen</dc:title>
    <meta:user-defined meta:name="OVERHEIDop.ParlID/DC.identifier">kst-30234-335</meta:user-defined>
    <meta:user-defined meta:name="OVERHEIDop.ondernummer">335</meta:user-defined>
    <meta:user-defined meta:name="DCTERMS.W3CDTF/DCTERMS.available">2023-02-23</meta:user-defined>
    <meta:user-defined meta:name="OVERHEIDop.KamerstukTypen/DC.type">Brief</meta:user-defined>
    <meta:user-defined meta:name="OVERHEIDop.dossiernummer">30234;36045</meta:user-defined>
    <meta:user-defined meta:name="OVERHEIDop.configuratie">https://repository.officiele-overheidspublicaties.nl/MasterConfiguraties/MC-OEP-Kamerstuk-Web/1.3/xml/MC-OEP-Kamerstuk-Web.xml</meta:user-defined>
    <meta:user-defined meta:name="OVERHEIDop.documenttitel">Internationaal statement deelname Rusland en Wit-Rusland aan internationale sportevenementen</meta:user-defined>
    <meta:user-defined meta:name="OVERHEIDop.indiener">C. Helder</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Toekomstig sportbeleid; Brief regering; Internationaal statement deelname Rusland en Wit-Rusland aan internationale sporteven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