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12.26pt_mt.7.52mm_indent.-58.5mm_ifm" text:outline-level="1">36 045<text:tab/>Situatie in de Oekraïne</text:h>
      <text:h text:style-name="ifm_p_font.bold_size.9.06pt_mt.18.8mm_indent.-58.5mm_ifm" text:outline-level="1">Nr. 334
      <text:tab/>BRIEF VAN DE MINISTER VOOR LANGDURIGE ZORG EN SPORT</text:h>
      <text:p text:style-name="ifm_p_mt.3.76mm_ifm">Aan de Voorzitter van de Tweede Kamer der Staten-Generaal</text:p>
      <text:p text:style-name="ifm_p_mt.3.76mm_ifm">Den Haag, 10 februari 2023</text:p>
      <text:p text:style-name="ifm_p_mt.3.76mm_ifm">Op 25 januari van dit jaar heeft het IOC een statement gepubliceerd met als onderwerp het verkennen van een traject om Russische en Wit-Russische atleten onder neutrale vlag toe te laten tot de competitie. Uw Kamer heeft op 8 februari jl. (Handelingen II 2022/23, nr. 50, Stemmingen) een motie aangenomen waarin de regering wordt verzocht zich uit te spreken tegen het toelaten van Russische atleten bij de Olympische Spelen in 2024, onder welke vlag dan ook.<text:note text:id="ID-1073518-d36e89" text:note-class="footnote"><text:note-citation text:label="1 ">1</text:note-citation><text:note-body><text:p text:style-name="ifm_p_font.normal_size.6.93pt_mt..5mm_indent.-0.1161in_mleft.0.1161in_ifm">Motie van het lid Piri c.s., Kamerstuk 21 501–20, nr. 1909.</text:p></text:note-body></text:note></text:p>
      <text:p text:style-name="ifm_p_ifm">Middels deze brief informeer ik uw Kamer graag over ons standpunt op het statement van het IOC.</text:p>
      <text:p text:style-name="ifm_p_mt.3.76mm_ifm">Na de inval van Rusland in Oekraïne in 2022 heeft het IOC internationale sportfederaties opgeroepen om atleten, functionarissen en teams uit Rusland en Wit-Rusland uit te sluiten van internationale evenementen. Ik heb me samen met mijn internationale collega’s daar in meerdere statements richting de internationale sport voor uitgesproken.<text:note text:id="ID-1073518-d36e105" text:note-class="footnote"><text:note-citation text:label="2 ">2</text:note-citation><text:note-body><text:p text:style-name="ifm_p_font.normal_size.6.93pt_mt..5mm_indent.-0.1161in_mleft.0.1161in_ifm">Gezamenlijk statements van 8 maart 2022 (Kamerstukken 30 234 en 36 045, nr. 295) en 4 juli 2022 (Kamerstukken 30 234 en 36 045, nr. 305) en een gezamenlijke brief aan het IOC van EU-sportministers (tinyurl.com/34nd9vms)</text:p></text:note-body></text:note></text:p>
      <text:p text:style-name="ifm_p_mt.3.76mm_ifm">Naar aanleiding van het statement van IOC van 25 januari jl. heeft het Verenigd Koninkrijk het initiatief genomen om een digitale bijeenkomst te organiseren om met gelijkgestemde landen van gedachten te wisselen.</text:p>
      <text:p text:style-name="ifm_p_mt.3.76mm_ifm">Na een opening door de Britse Minister Secretary of State voor Cultuur, Media en Sport, Lucy Fraser, heeft de Oekraïense president Zelenskyy een pleidooi gehouden dat deelname van Russische en Wit-Russische sporters een aanval is op de Olympische waarden en de oorlog in Oekraïne normaliseert. Vervolgens heeft een groot aantal landen, waaronder Nederland, hun standpunt uitgedragen. De Britse voorzitter concludeerde dat het van groot belang is eenheid uit te blijven stralen richting het IOC. Zij zal het initiatief nemen om op korte termijn tot een gezamenlijk statement te komen. Zweden zal daarbij als EU-voorzitter de coördinatie voor de Europese Unie verzorgen.</text:p>
      <text:p text:style-name="ifm_p_mt.3.76mm_ifm">Ons standpunt was, en is nog steeds dat Rusland en Wit-Rusland moeten worden geweerd van internationale sportwedstrijden. Ik heb in lijn met de motie bovendien expliciet aangegeven dat wat het Nederlandse kabinet betreft Russische en Wit-Russische sporters niet welkom zijn op internationale sporttoernooien, zoals de Olympische Spelen, onder welke vlag dan ook.</text:p>
      <text:p text:style-name="ifm_p_mt.3.76mm_ifm">Hierbij wil ik wel aangeven dat de (internationale) sport autonoom is in de keuze om Russische en Wit-Russische sporters toe te laten tot internationale sportwedstrijden. Ik constateer dat bij het IOC de mensenrechten van individuele sporters en de manier waarop die worden geborgd in het Olympisch Handvest een belangrijke rol spelen in de verkenning naar de voorwaarden waaronder individuele Russische en Wit-Russische sporters onder neutrale vlag zouden kunnen deelnemen aan internationale sportwedstrijden ter voorbereiding op de Olympische Spelen. Wanneer het IOC besluit om Russische en Wit-Russische sporters onder bepaalde voorwaarden onder neutrale vlag toe te laten, heb ik geen middelen om dat tegen te gaa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4<text:tab/><text:page-number text:select-page="current"/></text:p>
      </style:footer>
    </style:master-page>
    <style:master-page xmlns:sdu-fn="http://schema.sdu.nl/2011/07/functions" style:name="Landscape" style:page-layout-name="landscape-margin-text">
      <style:footer>
        <text:p text:style-name="footer">Tweede Kamer, vergaderjaar 2022-2023, 30 234,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Nederlands standpunt Russische sporters</dc:title>
    <meta:user-defined meta:name="OVERHEIDop.ParlID/DC.identifier">kst-30234-334</meta:user-defined>
    <meta:user-defined meta:name="OVERHEIDop.ondernummer">334</meta:user-defined>
    <meta:user-defined meta:name="DCTERMS.W3CDTF/DCTERMS.available">2023-02-14</meta:user-defined>
    <meta:user-defined meta:name="OVERHEIDop.KamerstukTypen/DC.type">Brief</meta:user-defined>
    <meta:user-defined meta:name="OVERHEIDop.dossiernummer">30234;36045</meta:user-defined>
    <meta:user-defined meta:name="OVERHEIDop.configuratie">https://repository.officiele-overheidspublicaties.nl/MasterConfiguraties/MC-OEP-Kamerstuk-Web/1.3/xml/MC-OEP-Kamerstuk-Web.xml</meta:user-defined>
    <meta:user-defined meta:name="OVERHEIDop.documenttitel">Nederlands standpunt Russische sporters</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0</meta:user-defined>
    <meta:user-defined meta:name="DC.title">Toekomstig sportbeleid; Brief regering; Nederlands standpunt Russische spor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