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234-32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0 234<text:tab/>Toekomstig sportbeleid</text:h>
      <text:h text:style-name="ifm_p_font.bold_size.9.06pt_mt.18.8mm_indent.-58.5mm_ifm" text:outline-level="1">Nr. 326
      <text:tab/>BRIEF VAN DE MINISTER VOOR LANGDURIGE ZORG EN SPORT

</text:h>
      <text:p text:style-name="ifm_p_mt.3.76mm_ifm">Aan de Voorzitter van de Tweede Kamer der Staten-Generaal</text:p>
      <text:p text:style-name="ifm_p_mt.3.76mm_ifm">Den Haag, 4 oktober 2022</text:p>
      <text:p text:style-name="ifm_p_mt.3.76mm_ifm">In juni jl. heb ik uw Kamer geïnformeerd over de stand van zaken omtrent de European Para Championships (EPC) 2023 (Kamerstuk 30 234, nr. 304, bijlage «Moties en toezeggingen»).</text:p>
      <text:p text:style-name="ifm_p_mt.3.76mm_ifm">Uw Kamer heeft mij, onder andere tijdens het commissiedebat Sport op 29 juni 2022 (Kamerstuk 30 234, nr. 322), gevraagd hoe ik dit evenement financieel kan ondersteunen. De organisatie vroeg een financiële bijdrage van de rijksoverheid van circa € 15 mln. Ik heb in de bovengenoemde brief (Kamerstuk 30 234, nr. 3040) aangegeven dat ik tweemaal € 5 mln. vrij wil maken in het reguliere budget voor topsportevenementen in respectievelijk 2023 en 2024. Daarnaast heb ik toegezegd uw Kamer in augustus te informeren of er financiële ruimte is voor de resterende € 5 mln. in 2022. Middels deze brief wil ik deze toezegging afdoen. Ik heb daarmee moeten wachten tot na de publicatie van de VWS-begroting op Prinsjesdag.</text:p>
      <text:p text:style-name="ifm_p_mt.3.76mm_ifm">Ik ben, net als vele andere partijen, van mening dat de EPC van grote waarde is voor de doorontwikkeling van de paralympische topsport, zowel binnen Nederland als binnen Europa. Het evenement geeft onze Paralympische atleten een nieuw, aansprekend podium om maximaal te presteren en hun prestaties met een grote groep Nederlanders te delen. Daarnaast kan het evenement worden benut voor diverse maatschappelijke doelen, zoals het bevorderen van de inclusie van mensen met een handicap. Dit geldt zowel binnen de sport als daarbuiten.</text:p>
      <text:p text:style-name="ifm_p_mt.3.76mm_ifm">Uit een verkenning van het Mulier instituut en Rebel blijkt dat de EPC2023 grote maatschappelijke en sportieve betekenis kan hebben en hoe dat kan worden gerealiseerd (zie bijlage). Ook werd duidelijk dat het evenement alleen met aanzienlijke overheidssteun kan worden georganiseerd.</text:p>
      <text:p text:style-name="ifm_p_mt.3.76mm_ifm">Ik kan u mededelen dat ik voornemens ben om in 2022 een bedrag van € 4 mln. beschikbaar te stellen.</text:p>
      <text:p text:style-name="ifm_p_mt.3.76mm_ifm">Deze bijdrage wordt deels gedekt uit het reguliere topsportevenementen-budget en deels door vrijval van de beschikbare loonbijstelling van de SPUK Sportstimulering. Aangezien het European Paralympic Committee heeft laten weten dat zij € 1 miljoen zal bijdragen, zijn er dan voldoende financiële middelen vanuit de rijksoverheid beschikbaar om het evenement volgend jaar in Nederland te organiseren.</text:p>
      <text:p text:style-name="ifm_p_mt.3.76mm_ifm">De organisatie is verantwoordelijk voor een sluitende begroting waarin ook de bijdragen vanuit andere partijen zijn meegenomen. De organisatie kan een subsidie aanvraag indienen die op basis van de bestaande criteria zal worden getoetst. Als aan alle voorwaarden is voldaan, kan het bedrag definitief beschikbaar komen.</text:p>
      <text:p text:style-name="ifm_p_mt.3.76mm_ifm">Ik wil hiermee als rijksoverheid een eerste stap zetten om een volwaardig Europees topsportevenement voor mensen met een handicap op de kaart te zetten. Het is aan alle betrokken partijen om hier een succes van te maken en de maatschappelijke waarde van dit evenement maximaal te benutten.</text:p>
      <text:p text:style-name="ifm_p_mt.5.08mm_ifm">De Minister voor Langdurige Zorg en Sport,<text:line-break/>C.<text:s/>Hel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0 234, nr. 326<text:tab/><text:page-number text:select-page="current"/></text:p>
      </style:footer>
    </style:master-page>
    <style:master-page xmlns:sdu-fn="http://schema.sdu.nl/2011/07/functions" style:name="Landscape" style:page-layout-name="landscape-margin-text">
      <style:footer>
        <text:p text:style-name="footer">Tweede Kamer, vergaderjaar 2022-2023, 30 234, nr. 3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oekomstig sportbeleid; Brief regering; European Paralympic Championships 2023</dc:title>
    <meta:user-defined meta:name="OVERHEIDop.ParlID/DC.identifier">kst-30234-326</meta:user-defined>
    <meta:user-defined meta:name="OVERHEIDop.ondernummer">326</meta:user-defined>
    <meta:user-defined meta:name="DCTERMS.W3CDTF/DCTERMS.available">2022-10-07</meta:user-defined>
    <meta:user-defined meta:name="OVERHEIDop.KamerstukTypen/DC.type">Brief</meta:user-defined>
    <meta:user-defined meta:name="OVERHEIDop.dossiernummer">30234</meta:user-defined>
    <meta:user-defined meta:name="OVERHEIDop.configuratie">https://repository.officiele-overheidspublicaties.nl/MasterConfiguraties/MC-OEP-Kamerstuk-Web/1.3/xml/MC-OEP-Kamerstuk-Web.xml</meta:user-defined>
    <meta:user-defined meta:name="OVERHEIDop.documenttitel">European Paralympic Championships 2023</meta:user-defined>
    <meta:user-defined meta:name="OVERHEIDop.indiener">C. Helder</meta:user-defined>
    <meta:user-defined meta:name="OVERHEIDop.dossiertitel">Toekomstig sport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0-04</meta:user-defined>
    <meta:user-defined meta:name="DC.title">Toekomstig sportbeleid; Brief regering; European Paralympic Championships 202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Cultuur en recreatie | Sport</meta:user-defined>
    <meta:user-defined meta:name="OVERHEIDop.versieInformatie"/>
  </office:meta>
</office:document-meta>
</file>