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21
      <text:tab/>GEWIJZIGDE MOTIE VAN HET LID MOHANDIS C.S. TER VERVANGING VAN DIE GEDRUKT ONDER NR. 318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voor veel sportverenigingen en sportaccommodaties geldt dat energiecontracten dit jaar aflopen en verduurzaming nog niet voldoende heeft kunnen plaatsvinden;</text:p>
      <text:p text:style-name="ifm_p_mt.3.76mm_ifm">overwegende dat dit voor sportverenigingen grote financiéle gevolgen kan hebben;</text:p>
      <text:p text:style-name="ifm_p_mt.3.76mm_ifm">verzoekt de regering de Kamer zo snel mogelijk te informeren op welke wijze sportverenigingen en sportaccommodaties die door stijgende energielasten in de problemen komen, kunnen worden ondersteund,</text:p>
      <text:p text:style-name="ifm_p_mt.3.76mm_ifm">en gaat over tot de orde van de dag,</text:p>
      <text:p text:style-name="ifm_p_mt.3.76mm_ifm">Mohandis</text:p>
      <text:p text:style-name="ifm_p_ifm">Westerveld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 (gewijzigd/nader); Gewijzigde motie van het lid Mohandis c.s. over het ondersteunen van sportverenigingen en sportaccommodaties die door stijgende energielasten in de problemen komen (t.v.v. 30234-318)</dc:title>
    <meta:user-defined meta:name="OVERHEIDop.ParlID/DC.identifier">kst-30234-321</meta:user-defined>
    <meta:user-defined meta:name="OVERHEIDop.ondernummer">321</meta:user-defined>
    <meta:user-defined meta:name="DCTERMS.W3CDTF/DCTERMS.available">2022-07-08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Mohandis c.s. over het ondersteunen van sportverenigingen en sportaccommodaties die door stijgende energielasten in de problemen komen (t.v.v. 30234-318)</meta:user-defined>
    <meta:user-defined meta:name="OVERHEIDop.indiener">I. (Inge) van Dijk</meta:user-defined>
    <meta:user-defined meta:name="OVERHEIDop.indiener">E.M. Westerveld</meta:user-defined>
    <meta:user-defined meta:name="OVERHEIDop.indiener">M. Mohandis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Toekomstig sportbeleid; Motie (gewijzigd/nader); Gewijzigde motie van het lid Mohandis c.s. over het ondersteunen van sportverenigingen en sportaccommodaties die door stijgende energielasten in de problemen komen (t.v.v. 30234-3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