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320
      <text:tab/>MOTIE VAN DE LEDEN MAEIJER EN VAN NISPEN</text:h>
      <text:p text:style-name="ifm_p_ifm">Voorgesteld 7 juli 2022</text:p>
      <text:p text:style-name="ifm_p_mt.3.76mm_ifm">De Kamer,</text:p>
      <text:p text:style-name="ifm_p_mt.3.76mm_ifm">gehoord de beraadslaging,</text:p>
      <text:p text:style-name="ifm_p_mt.3.76mm_ifm">constaterende dat de Minister heeft toegezegd in gesprek te gaan met de Minister van IenW met als doel ervoor te zorgen dat het project Het Strand Veilig en de Reddingsbrigade van structurele financiering worden voorzien;</text:p>
      <text:p text:style-name="ifm_p_mt.3.76mm_ifm">verzoekt de regering om de Kamer uiterlijk voor de begrotingsbehandeling VWS dit najaar te informeren over de wijze waarop dit geregeld zal worden,</text:p>
      <text:p text:style-name="ifm_p_mt.3.76mm_ifm">en gaat over tot de orde van de dag.</text:p>
      <text:p text:style-name="ifm_p_mt.3.76mm_ifm">Maeij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320<text:tab/><text:page-number text:select-page="current"/></text:p>
      </style:footer>
    </style:master-page>
    <style:master-page xmlns:sdu-fn="http://schema.sdu.nl/2011/07/functions" style:name="Landscape" style:page-layout-name="landscape-margin-text">
      <style:footer>
        <text:p text:style-name="footer">Tweede Kamer, vergaderjaar 2021-2022, 30 234,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de leden Maeijer en Van Nispen over de Kamer uiterlijk voor de begrotingsbehandeling VWS informeren over structurele financiering van het project Het Strand Veilig en de Reddingsbrigade</dc:title>
    <meta:user-defined meta:name="OVERHEIDop.ParlID/DC.identifier">kst-30234-320</meta:user-defined>
    <meta:user-defined meta:name="OVERHEIDop.ondernummer">320</meta:user-defined>
    <meta:user-defined meta:name="DCTERMS.W3CDTF/DCTERMS.available">2022-07-08</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de leden Maeijer en Van Nispen over de Kamer uiterlijk voor de begrotingsbehandeling VWS informeren over structurele financiering van het project Het Strand Veilig en de Reddingsbrigade</meta:user-defined>
    <meta:user-defined meta:name="OVERHEIDop.indiener">M. van Nispen</meta:user-defined>
    <meta:user-defined meta:name="OVERHEIDop.indiener">V. Maeijer</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Toekomstig sportbeleid; Motie; Motie van de leden Maeijer en Van Nispen over de Kamer uiterlijk voor de begrotingsbehandeling VWS informeren over structurele financiering van het project Het Strand Veilig en de Reddingsbrig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