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17
      <text:tab/>MOTIE VAN HET LID MOHANDIS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in het regeerakkoord, Preventieakkoord en het Sportakkoord veel goede maatregelen worden aangekondigd ter verbetering van de sport en het stimuleren van sport en beweging;</text:p>
      <text:p text:style-name="ifm_p_mt.3.76mm_ifm">overwegende dat meetbare doelen veelal ontbreken om de effecten van deze middelen inzichtelijk te krijgen;</text:p>
      <text:p text:style-name="ifm_p_mt.3.76mm_ifm">verzoekt de regering voor het wetgevingsoverleg Sport, eind 2022, met een voorstel te komen met meetbare doelen bij de voorgestelde maatregelen,</text:p>
      <text:p text:style-name="ifm_p_mt.3.76mm_ifm">en gaat over tot de orde van de dag.</text:p>
      <text:p text:style-name="ifm_p_mt.3.76mm_ifm">Mohandis</text:p>
      <text:p text:style-name="ifm_p_ifm">Rudmer Heerema</text:p>
      <text:p text:style-name="ifm_p_ifm">Westerveld</text:p>
      <text:p text:style-name="ifm_p_ifm">Van der Laa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Mohandis c.s. over voor eind 2022 met een voorstel komen voor meetbare maatregelen ter stimulering van sport en beweging</dc:title>
    <meta:user-defined meta:name="OVERHEIDop.ParlID/DC.identifier">kst-30234-317</meta:user-defined>
    <meta:user-defined meta:name="OVERHEIDop.ondernummer">317</meta:user-defined>
    <meta:user-defined meta:name="DCTERMS.W3CDTF/DCTERMS.available">2022-07-08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voor eind 2022 met een voorstel komen voor meetbare maatregelen ter stimulering van sport en beweging</meta:user-defined>
    <meta:user-defined meta:name="OVERHEIDop.indiener">I. (Inge) van Dijk</meta:user-defined>
    <meta:user-defined meta:name="OVERHEIDop.indiener">J.M.P. van der Laan</meta:user-defined>
    <meta:user-defined meta:name="OVERHEIDop.indiener">E.M. Westerveld</meta:user-defined>
    <meta:user-defined meta:name="OVERHEIDop.indiener">R.J. (Rudmer) Heerema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Toekomstig sportbeleid; Motie; Motie van het lid Mohandis c.s. over voor eind 2022 met een voorstel komen voor meetbare maatregelen ter stimulering van sport en bew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