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14
      <text:tab/>MOTIE VAN HET LID VAN NISPEN C.S.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coronacrisis de sociaaleconomische gezondheidsverschillen vergroot heeft;</text:p>
      <text:p text:style-name="ifm_p_mt.3.76mm_ifm">verzoekt de regering met concrete voorstellen te komen om de sport betaalbaar te houden voor iedereen en om de gezondheidsverschillen in beweeg- en sportdeelname terug te dringen,</text:p>
      <text:p text:style-name="ifm_p_mt.3.76mm_ifm">en gaat over tot de orde van de dag.</text:p>
      <text:p text:style-name="ifm_p_mt.3.76mm_ifm">Van Nispen</text:p>
      <text:p text:style-name="ifm_p_ifm">Mohandi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het lid Van Nispen c.s. over voorstellen om de sport betaalbaar te houden voor iedereen</dc:title>
    <meta:user-defined meta:name="OVERHEIDop.ParlID/DC.identifier">kst-30234-314</meta:user-defined>
    <meta:user-defined meta:name="OVERHEIDop.ondernummer">314</meta:user-defined>
    <meta:user-defined meta:name="DCTERMS.W3CDTF/DCTERMS.available">2022-07-08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c.s. over voorstellen om de sport betaalbaar te houden voor iedereen</meta:user-defined>
    <meta:user-defined meta:name="OVERHEIDop.indiener">E.M. Westerveld</meta:user-defined>
    <meta:user-defined meta:name="OVERHEIDop.indiener">M. Mohandis</meta:user-defined>
    <meta:user-defined meta:name="OVERHEIDop.indiener">M. van Nispen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Toekomstig sportbeleid; Motie; Motie van het lid Van Nispen c.s. over voorstellen om de sport betaalbaar te houden voor iedere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