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10
      <text:tab/>MOTIE VAN DE LEDEN INGE VAN DIJK EN RUDMER HEEREM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er met betrekking tot topsportlocaties werk wordt gemaakt van een strategisch vastgoedplan maar dat dit nog niet gereed is;</text:p>
      <text:p text:style-name="ifm_p_mt.3.76mm_ifm">constaterende dat er nu al een voorstel ligt om budget vrij te maken voor topsportaccommodaties;</text:p>
      <text:p text:style-name="ifm_p_mt.3.76mm_ifm">verzoekt de regering om bedragen nog niet definitief vast te zetten, maar pas als het inzicht in het gehele strategisch vastgoedplan, en daarmee het financiële plaatje, compleet is,</text:p>
      <text:p text:style-name="ifm_p_mt.3.76mm_ifm">en gaat over tot de orde van de dag.</text:p>
      <text:p text:style-name="ifm_p_mt.3.76mm_ifm">Inge van Dijk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Inge van Dijk en Rudmer Heerema over budget voor topsportaccommodaties pas vaststellen als het financiële plaatje compleet is</dc:title>
    <meta:user-defined meta:name="OVERHEIDop.ParlID/DC.identifier">kst-30234-310</meta:user-defined>
    <meta:user-defined meta:name="OVERHEIDop.ondernummer">310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Rudmer Heerema over budget voor topsportaccommodaties pas vaststellen als het financiële plaatje compleet is</meta:user-defined>
    <meta:user-defined meta:name="OVERHEIDop.indiener">R.J. (Rudmer) Heerema</meta:user-defined>
    <meta:user-defined meta:name="OVERHEIDop.indiener">I. (Inge) van Dijk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; Motie van de leden Inge van Dijk en Rudmer Heerema over budget voor topsportaccommodaties pas vaststellen als het financiële plaatje complee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