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307
      <text:tab/>MOTIE VAN HET LID RUDMER HEEREMA C.S.</text:h>
      <text:p text:style-name="ifm_p_ifm">Voorgesteld 7 juli 2022</text:p>
      <text:p text:style-name="ifm_p_mt.3.76mm_ifm">De Kamer,</text:p>
      <text:p text:style-name="ifm_p_mt.3.76mm_ifm">gehoord de beraadslaging,</text:p>
      <text:p text:style-name="ifm_p_mt.3.76mm_ifm">constaterende dat Nederland topsportaccommodaties op topniveau nodig heeft om de topsportambities van TeamNL vorm te kunnen geven;</text:p>
      <text:p text:style-name="ifm_p_mt.3.76mm_ifm">overwegende dat het Pieter van den Hoogenband Zwemstadion in Eindhoven op korte termijn, maar voor oktober 2022, helderheid nodig heeft over een financiële bijdrage als cofinanciering vanuit de rijksoverheid;</text:p>
      <text:p text:style-name="ifm_p_mt.3.76mm_ifm">verzoekt het kabinet om voor de begrotingsbehandeling 2023 voldoende steun toe te zeggen voor de verbouw van het Pieter van den Hoogenband Zwemstadion in Eindhoven vanuit de structurele verhoging van het artikel sport bij VWS,</text:p>
      <text:p text:style-name="ifm_p_mt.3.76mm_ifm">en gaat over tot de orde van de dag.</text:p>
      <text:p text:style-name="ifm_p_mt.3.76mm_ifm">Rudmer Heerema,</text:p>
      <text:p text:style-name="ifm_p_ifm">Van der Laan</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307<text:tab/><text:page-number text:select-page="current"/></text:p>
      </style:footer>
    </style:master-page>
    <style:master-page xmlns:sdu-fn="http://schema.sdu.nl/2011/07/functions" style:name="Landscape" style:page-layout-name="landscape-margin-text">
      <style:footer>
        <text:p text:style-name="footer">Tweede Kamer, vergaderjaar 2021-2022, 30 234,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Rudmer Heerema c.s. over voor de begrotingsbehandeling 2023 voldoende steun toezeggen voor de verbouw van het Pieter van den Hoogenband Zwemstadion</dc:title>
    <meta:user-defined meta:name="OVERHEIDop.ParlID/DC.identifier">kst-30234-307</meta:user-defined>
    <meta:user-defined meta:name="OVERHEIDop.ondernummer">307</meta:user-defined>
    <meta:user-defined meta:name="DCTERMS.W3CDTF/DCTERMS.available">2022-07-08</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tie van het lid Rudmer Heerema c.s. over voor de begrotingsbehandeling 2023 voldoende steun toezeggen voor de verbouw van het Pieter van den Hoogenband Zwemstadion</meta:user-defined>
    <meta:user-defined meta:name="OVERHEIDop.indiener">I. (Inge) van Dijk</meta:user-defined>
    <meta:user-defined meta:name="OVERHEIDop.indiener">J.M.P. van der Laan</meta:user-defined>
    <meta:user-defined meta:name="OVERHEIDop.indiener">R.J. (Rudmer) Heerema</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Toekomstig sportbeleid; Motie; Motie van het lid Rudmer Heerema c.s. over voor de begrotingsbehandeling 2023 voldoende steun toezeggen voor de verbouw van het Pieter van den Hoogenband Zwemstad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